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FORMACJA<text:s/></text:p>
      <text:p text:style-name="P2">O WYNIKU NABORU</text:p>
      <text:p text:style-name="P3"/>
      <text:p text:style-name="P4">1. Nazwa i adres jednostki:</text:p>
      <text:p text:style-name="P5">URZĄD GMINY BOJSZOWY</text:p>
      <text:p text:style-name="P6">43-220 Bojszowy, ul. Gaikowa 35</text:p>
      <text:p text:style-name="P7"/>
      <text:p text:style-name="P8">2. Określenie stanowiska urzędniczego:</text:p>
      <text:p text:style-name="P9"/>
      <text:p text:style-name="P10">Podinspektor/Inspektor<text:s/></text:p>
      <text:p text:style-name="P11">w Referacie Rozwoju, Funduszy i Zamówień Publicznych</text:p>
      <text:p text:style-name="P12">(nazwa stanowiska)</text:p>
      <text:p text:style-name="P13"/>
      <text:p text:style-name="P14">1 etat<text:s/></text:p>
      <text:p text:style-name="P15">(wymiar etatu)</text:p>
      <text:p text:style-name="P16"/>
      <text:p text:style-name="P17">3. <text:s/>Imię i nazwisko wybranego kandydata, miejsce zamieszkania:</text:p>
      <text:p text:style-name="P18"/>
      <text:p text:style-name="P19">----------------------------</text:p>
      <text:p text:style-name="P20"/>
      <text:p text:style-name="P21">4. Uzasadnienie dokonanego wyboru albo uzasadnienie niezatrudnienia żadnego kandydata <text:s text:c="19"/>na stanowisko urzędnicze:</text:p>
      <text:p text:style-name="P22"><text:span text:style-name="T23">Postępowanie rekrutacyjne na stanowisko urzędnicze<text:s/></text:span><text:span text:style-name="T24">P</text:span><text:span text:style-name="T25">odinspektor/Inspektor w Referacie Rozwoju, Funduszy i Zamówień Publicznych<text:s/></text:span><text:span text:style-name="T26">nie zostało rozstrzygnięte. Złożona oferta nie spełniła wymagań formalnych ogłoszenia o naborze.</text:span></text:p>
      <text:p text:style-name="P27"/>
      <text:p text:style-name="P28"/>
      <text:p text:style-name="P29">Bojszowy,<text:s/>6 grudnia 2023r<text:tab/></text:p>
      <text:p text:style-name="P30"><text:tab/><text:tab/><text:tab/><text:tab/><text:tab/><text:tab/><text:tab/><text:tab/><text:tab/></text:p>
      <text:p text:style-name="P31"/>
      <text:p text:style-name="P32"/>
      <text:p text:style-name="P33">w oryginale podpis:</text:p>
      <text:p text:style-name="P34"/>
      <text:p text:style-name="P35"><text:tab/><text:tab/><text:tab/><text:tab/><text:tab/><text:tab/><text:tab/><text:tab/><text:tab/>Wójt Gminy Bojszowy</text:p>
      <text:p text:style-name="P36"><text:tab/><text:tab/><text:tab/><text:tab/><text:tab/><text:tab/><text:tab/><text:tab/><text:tab/>Adam Duczmal<text:tab/><text:tab/><text:tab/><text:tab/><text:tab/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adwanska</meta:initial-creator>
    <dc:creator>Agnieszka Radwańska</dc:creator>
    <meta:creation-date>2023-12-06T13:43:00Z</meta:creation-date>
    <dc:date>2023-12-06T13:43:00Z</dc:date>
    <meta:print-date>2023-12-06T13:37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20" meta:character-count="840" meta:row-count="6" meta:non-whitespace-character-count="721"/>
  </office:meta>
</office:document-meta>
</file>