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</text:p>
      <text:p text:style-name="P5">URZĄD GMINY BOJSZOWY</text:p>
      <text:p text:style-name="P6">43-220 Bojszowy, ul. Gaikowa 35</text:p>
      <text:p text:style-name="P7"/>
      <text:p text:style-name="P8">2. Określenie stanowiska urzędniczego</text:p>
      <text:p text:style-name="P9"/>
      <text:p text:style-name="P10">Podinspektor/Inspektor</text:p>
      <text:p text:style-name="P11">w Referacie Finansowym i Podatków</text:p>
      <text:p text:style-name="P12"><text:s/>(nazwa stanowiska)</text:p>
      <text:p text:style-name="P13"/>
      <text:p text:style-name="P14">1 etat</text:p>
      <text:p text:style-name="P15">(wymiar etatu)</text:p>
      <text:p text:style-name="P16"/>
      <text:p text:style-name="P17">3. <text:s/>Imię i nazwisko wybranego kandydata, miejsce zamieszkania</text:p>
      <text:p text:style-name="P18"/>
      <text:p text:style-name="P19">Katarzyna Pitlok zam. Goczałkowice-Zdrój</text:p>
      <text:p text:style-name="P20"/>
      <text:p text:style-name="P21">4. Uzasadnienie dokonanego wyboru:</text:p>
      <text:p text:style-name="P22">Wyboru dokonano biorąc pod uwagę łącznie następujące elementy: zgodność oferty z wymaganiami określonymi w ogłoszeniu o naborze, wymagane wykształcenie, staż pracy oraz wynik rozmowy kwalifikacyjnej.</text:p>
      <text:p text:style-name="P23"/>
      <text:p text:style-name="P24">Bojszowy, 21 lutego 2023 r.<text:tab/></text:p>
      <text:p text:style-name="P25"><text:tab/><text:tab/><text:tab/><text:tab/><text:tab/><text:tab/><text:tab/><text:tab/><text:tab/></text:p>
      <text:p text:style-name="P26"/>
      <text:p text:style-name="P27"/>
      <text:p text:style-name="P28">w oryginale podpis:</text:p>
      <text:p text:style-name="P29"/>
      <text:p text:style-name="P30"><text:tab/><text:tab/><text:tab/><text:tab/><text:tab/><text:tab/><text:tab/><text:tab/><text:tab/>Wójt Gminy Bojszowy</text:p>
      <text:p text:style-name="P31"><text:tab/><text:tab/><text:tab/><text:tab/><text:tab/><text:tab/><text:tab/><text:tab/><text:tab/>Adam Duczma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Klaudia Dutka</dc:creator>
    <meta:creation-date>2023-02-21T20:28:00Z</meta:creation-date>
    <dc:date>2023-02-21T20:28:00Z</dc:date>
    <meta:print-date>2023-02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704" meta:row-count="5" meta:non-whitespace-character-count="605"/>
  </office:meta>
</office:document-meta>
</file>