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" style:parent-style-name="Tytuł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6" style:parent-style-name="Nagłówek2" style:family="paragraph">
      <style:paragraph-properties fo:margin-top="0.0833in" fo:margin-bottom="0.0833in" fo:margin-left="0.2951in" fo:text-indent="-0.2479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" style:parent-style-name="Nagłówek3" style:family="paragraph">
      <style:paragraph-properties fo:margin-left="0.3937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Akapitzlistą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Akapitzlistą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Akapitzlistą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Akapitzlistą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 fo:line-height="150%" fo:margin-left="0.5in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agłówek3" style:family="paragraph">
      <style:paragraph-properties fo:margin-left="0.3937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6" style:parent-style-name="Akapitzlistą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Akapitzlistą" style:family="paragraph">
      <style:paragraph-properties fo:text-align="justify" fo:line-height="150%" fo:margin-left="0.4958in" fo:text-indent="-0.2479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Nagłówek2" style:family="paragraph">
      <style:paragraph-properties fo:margin-top="0.0833in" fo:margin-bottom="0.0833in" fo:margin-left="0.2951in" fo:text-indent="-0.2479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5" style:parent-style-name="Akapitzlistą" style:family="paragraph">
      <style:paragraph-properties fo:text-align="justify" fo:line-height="150%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line-height="150%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line-height="150%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line-height="150%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line-height="150%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fo:line-height="150%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 fo:line-height="150%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style:vertical-align="auto" fo:line-height="150%" fo:margin-left="0.4958in" fo:text-indent="-0.2479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 fo:line-height="150%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justify" fo:line-height="150%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 fo:line-height="150%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text-align="justify" fo:line-height="150%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 fo:line-height="150%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Akapitzlistą" style:family="paragraph">
      <style:paragraph-properties fo:text-align="justify" style:vertical-align="auto"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Akapitzlistą" style:family="paragraph">
      <style:paragraph-properties fo:text-align="justify" style:vertical-align="auto" fo:line-height="150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paragraph-properties fo:text-align="justify" style:vertical-align="auto" fo:line-height="150%" fo:margin-left="0.4958in" fo:text-indent="-0.2479in">
        <style:tab-stops/>
      </style:paragraph-properties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" style:parent-style-name="NormalnyWeb" style:family="paragraph">
      <style:paragraph-properties fo:margin-top="0in" fo:margin-bottom="0in"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nyWeb" style:family="paragraph">
      <style:paragraph-properties fo:margin-top="0in" fo:margin-bottom="0in"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nyWeb" style:family="paragraph">
      <style:paragraph-properties fo:text-align="justify" fo:margin-top="0in" fo:margin-bottom="0in" fo:line-height="150%" fo:margin-left="0.4958in" fo:text-indent="-0.2479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NormalnyWeb" style:family="paragraph">
      <style:paragraph-properties fo:text-align="justify" fo:margin-top="0in" fo:margin-bottom="0in" fo:line-height="150%" fo:margin-left="0.4958in" fo:text-indent="-0.2479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" style:parent-style-name="NormalnyWeb" style:family="paragraph">
      <style:paragraph-properties fo:text-align="justify" fo:margin-top="0in" fo:margin-bottom="0in"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nyWeb" style:family="paragraph">
      <style:paragraph-properties fo:text-align="justify" fo:margin-top="0in" fo:margin-bottom="0in"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nyWeb" style:family="paragraph">
      <style:paragraph-properties fo:text-align="justify" fo:margin-top="0in" fo:margin-bottom="0in" fo:line-height="150%" fo:margin-left="0.4958in" fo:text-indent="-0.2479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" style:parent-style-name="NormalnyWeb" style:family="paragraph">
      <style:paragraph-properties fo:text-align="justify" fo:margin-top="0in" fo:margin-bottom="0in" fo:line-height="150%" fo:margin-left="0.4958in" fo:text-indent="-0.2479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1" style:parent-style-name="NormalnyWeb" style:family="paragraph">
      <style:paragraph-properties fo:text-align="justify" fo:margin-top="0in" fo:margin-bottom="0in"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nyWeb" style:family="paragraph">
      <style:paragraph-properties fo:text-align="justify" fo:margin-top="0in" fo:margin-bottom="0in" fo:line-height="150%" fo:margin-left="0.4958in" fo:text-indent="-0.2479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" style:parent-style-name="Akapitzlistą" style:family="paragraph">
      <style:paragraph-properties fo:text-align="justify" style:vertical-align="auto" fo:line-height="150%" fo:margin-left="0.4958in" fo:text-indent="-0.2479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paragraph-properties fo:text-align="justify" style:vertical-align="auto"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ny" style:family="paragraph">
      <style:paragraph-properties fo:text-align="justify" style:vertical-align="auto" fo:line-height="150%" fo:margin-left="0.4958in" fo:text-indent="-0.2479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" style:parent-style-name="Normalny" style:family="paragraph">
      <style:paragraph-properties fo:text-align="justify" style:vertical-align="auto"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ny" style:family="paragraph">
      <style:paragraph-properties fo:text-align="justify" fo:line-height="150%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ny" style:family="paragraph">
      <style:paragraph-properties fo:text-align="justify" style:vertical-align="auto" fo:line-height="150%" fo:margin-left="0.4958in" fo:text-indent="-0.2479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6" style:parent-style-name="Nagłówek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7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0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paragraph-properties fo:text-align="justify" fo:line-height="150%" fo:margin-left="0.4958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agłówek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paragraph-properties fo:text-align="justify" fo:line-height="130%"/>
      <style:text-properties style:font-name="Arial" style:font-name-complex="Arial" fo:font-size="10pt" style:font-size-asian="10pt" style:font-size-complex="10pt"/>
    </style:style>
    <style:style style:name="P98" style:parent-style-name="Nagłówek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9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00" style:parent-style-name="Akapitzlistą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01" style:parent-style-name="Akapitzlistą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02" style:parent-style-name="Akapitzlistą" style:family="paragraph">
      <style:paragraph-properties fo:text-align="justify" fo:line-height="150%"/>
    </style:style>
    <style:style style:name="T103" style:parent-style-name="Hiperłącze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5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06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0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paragraph-properties fo:text-align="justify" fo:line-height="150%"/>
    </style:style>
    <style:style style:name="T109" style:parent-style-name="Hiperłącze" style:family="text">
      <style:text-properties style:font-name="Arial" style:font-name-complex="Arial" fo:font-size="10pt" style:font-size-asian="10pt" style:font-size-complex="10pt"/>
    </style:style>
    <style:style style:name="T110" style:parent-style-name="Hiperłącze" style:family="text">
      <style:text-properties style:font-name="Arial" style:font-name-complex="Arial" fo:font-size="10pt" style:font-size-asian="10pt" style:font-size-complex="10pt"/>
    </style:style>
    <style:style style:name="P111" style:parent-style-name="Normalny" style:family="paragraph">
      <style:paragraph-properties fo:text-align="justify" fo:line-height="150%"/>
    </style:style>
    <style:style style:name="T112" style:parent-style-name="Hiperłącze" style:family="text">
      <style:text-properties style:font-name="Arial" style:font-name-complex="Arial" fo:font-size="10pt" style:font-size-asian="10pt" style:font-size-complex="10pt"/>
    </style:style>
    <style:style style:name="T113" style:parent-style-name="Hiperłącze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5" style:parent-style-name="Normalny" style:family="paragraph">
      <style:paragraph-properties fo:text-align="justify" fo:line-height="150%"/>
    </style:style>
    <style:style style:name="T116" style:parent-style-name="Hiperłącze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8" style:parent-style-name="Normalny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20" style:parent-style-name="Normalny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Hiperłącze" style:family="text">
      <style:text-properties style:font-name="Arial" style:font-name-complex="Arial" fo:font-size="10pt" style:font-size-asian="10pt" style:font-size-complex="10pt"/>
    </style:style>
    <style:style style:name="T123" style:parent-style-name="Hiperłącze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Hiperłącze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Hiperłącze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30" style:parent-style-name="Normalny" style:family="paragraph">
      <style:paragraph-properties fo:text-align="justify" fo:line-height="150%" fo:margin-right="0.1729in"/>
    </style:style>
    <style:style style:name="T1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34" style:parent-style-name="Nagłówek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5" style:parent-style-name="Normalny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" style:parent-style-name="Akapitzlistą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0" style:parent-style-name="Akapitzlistą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4" style:parent-style-name="Akapitzlistą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5" style:parent-style-name="Normalny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paragraph-properties fo:text-align="justify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Norma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59" style:parent-style-name="Nagłówek1" style:family="paragraph">
      <style:paragraph-properties fo:margin-bottom="0.1666in"/>
    </style:style>
    <style:style style:name="T160" style:parent-style-name="Domyślnaczcionkaakapitu" style:family="text">
      <style:text-properties style:font-name-complex="Arial"/>
    </style:style>
    <style:style style:name="T161" style:parent-style-name="Domyślnaczcionkaakapitu" style:family="text">
      <style:text-properties style:font-name-complex="Arial"/>
    </style:style>
    <style:style style:name="P16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4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Akapitzlistą" style:family="paragraph">
      <style:paragraph-properties fo:line-height="150%" fo:margin-left="0.2958in">
        <style:tab-stops/>
      </style:paragraph-properties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Hiperłącze" style:family="text">
      <style:text-properties style:font-name="Arial" style:font-name-complex="Arial" fo:font-size="10pt" style:font-size-asian="10pt" style:font-size-complex="10pt"/>
    </style:style>
    <style:style style:name="P168" style:parent-style-name="Akapitzlistą" style:family="paragraph">
      <style:paragraph-properties fo:line-height="150%" fo:margin-left="0.2958in">
        <style:tab-stops/>
      </style:paragraph-properties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5" style:parent-style-name="Akapitzlistą" style:family="paragraph">
      <style:paragraph-properties fo:line-height="150%" fo:margin-left="0.2958in">
        <style:tab-stops/>
      </style:paragraph-properties>
    </style:style>
    <style:style style:name="T17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0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Akapitzlistą" style:family="paragraph">
      <style:paragraph-properties fo:line-height="150%" fo:margin-left="0.2958in">
        <style:tab-stops/>
      </style:paragraph-properties>
    </style:style>
    <style:style style:name="T1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84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Norma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URZĄD GMINY BOJSZOWY</text:p>
      <text:p text:style-name="P2">ul. Gaikowa 35</text:p>
      <text:p text:style-name="P3">43-220 Bojszowy</text:p>
      <text:p text:style-name="P4"/>
      <text:p text:style-name="P5"><text:span text:style-name="T6">Wójt Gminy Bojszowy<text:s/></text:span><text:span text:style-name="T7"><text:line-break/></text:span><text:span text:style-name="T8">ogłasza nabór na wolne stanowisko urzędnicze<text:s/></text:span><text:span text:style-name="T9"><text:line-break/></text:span><text:span text:style-name="T10">Podinspektor / Inspektor</text:span><text:span text:style-name="T11"><text:line-break/></text:span><text:span text:style-name="T12">w Referacie Infrastruktury Technicznej i Gospodarki Komunalnej</text:span></text:p>
      <text:p text:style-name="P13"><text:s/></text:p>
      <text:p text:style-name="P14">w wymiarze 1 etat<text:s/></text:p>
      <text:p text:style-name="P15"/>
      <text:list text:style-name="LFO1" text:continue-numbering="true">
        <text:list-item>
          <text:p text:style-name="P16">Wymagania:</text:p>
        </text:list-item>
      </text:list>
      <text:list text:style-name="LFO1" text:continue-numbering="true">
        <text:list-item>
          <text:list>
            <text:list-item>
              <text:p text:style-name="P17">niezbędne</text:p>
            </text:list-item>
          </text:list>
        </text:list-item>
      </text:list>
      <text:p text:style-name="Normalny"/>
      <text:list text:style-name="LFO2" text:continue-numbering="true">
        <text:list-item>
          <text:p text:style-name="P18">wykształcenie: średnie lub wyższe<text:s/></text:p>
        </text:list-item>
        <text:list-item>
          <text:p text:style-name="P19">nieposzlakowana opinia,<text:s/>­<text:s/></text:p>
        </text:list-item>
        <text:list-item>
          <text:p text:style-name="P20">posiadanie obywatelstwa polskiego / obywatelstwa Unii Europejskiej oraz obywatelstwa innych państw, którym na podstawie umów międzynarodowych lub przepisów prawa wspólnotowego przysługuje prawo do podjęcia zatrudnienia na terytorium Rzeczypospolitej Polskiej,<text:s/>­<text:s/></text:p>
        </text:list-item>
        <text:list-item>
          <text:p text:style-name="P21">niekaralność za umyślne przestępstwo ścigane z oskarżenia publicznego lub umyślne przestępstwo skarbowe,<text:s/>­<text:s/></text:p>
        </text:list-item>
        <text:list-item>
          <text:p text:style-name="P22">pełna zdolność do czynności prawnych oraz korzystanie z pełni praw publicznych,<text:s/>­</text:p>
        </text:list-item>
        <text:list-item>
          <text:p text:style-name="P23">stan zdrowia pozwalający na zatrudnienie na wymienionym<text:s/>stanowisku.</text:p>
        </text:list-item>
      </text:list>
      <text:p text:style-name="P24"/>
      <text:h text:style-name="P25" text:outline-level="3">b)<text:s/><text:tab/>dodatkowe:</text:h>
      <text:p text:style-name="Normalny"/>
      <text:list text:style-name="LFO3" text:continue-numbering="true">
        <text:list-item>
          <text:p text:style-name="P26">obsługa programów komputerowych (pakiet MS Office), znajomość teoretyczna<text:s/><text:line-break/>i umiejętność praktycznego stosowania przepisów ustaw – prawo energetyczne, o ochronie zwierząt i dotyczących gospodarki komunalnej oraz finansowej (wraz z przepisami wykonawczymi), o pracownikach samorządowych, o samorządzie gminnym, kodeksu postępowania administracyjnego, ustawy prawo zamówień publicznych.</text:p>
        </text:list-item>
        <text:list-item>
          <text:p text:style-name="P27"><text:span text:style-name="T28">umiejętność pracy indywidualnej i w zespole, umiejętność analitycznego myślenia,<text:s/></text:span><text:span text:style-name="T29">odpowiedzialność,</text:span><text:span text:style-name="T30"><text:s/>systematyczność, dyspozycyjność, umiejętność pracy pod presją czasu, umiejętność organizacji pracy, dyskretność, kultura osobista, stan zdrowia pozwalający<text:s/></text:span><text:span text:style-name="T31"><text:line-break/></text:span><text:span text:style-name="T32">na pracę na w/w stanowisku</text:span><text:span text:style-name="T33">.</text:span></text:p>
        </text:list-item>
      </text:list>
      <text:list text:style-name="LFO1" text:continue-numbering="true">
        <text:list-item>
          <text:p text:style-name="P34">Zakres zadań:</text:p>
        </text:list-item>
      </text:list>
      <text:list text:style-name="LFO4" text:continue-numbering="true">
        <text:list-item>
          <text:p text:style-name="P35">Zarządzanie obiektami i budynkami komunalnymi zgodnie z<text:s/>obowiązującymi przepisami i formułowanie wniosków do Wójta w zakresie utrzymania i remontów tych obiektów.</text:p>
        </text:list-item>
        <text:list-item>
          <text:p text:style-name="P36">Współpraca z administratorem gminnych obiektów mieszkalnych i użytkowych.</text:p>
        </text:list-item>
        <text:list-item>
          <text:p text:style-name="P37">Zlecanie i nadzór nad utrzymaniem bieżącym i wykonywaniem remontów<text:s/>obiektów komunalnych, w tym obiektów małej architektury, urządzeń zabawowych na placach zabaw, itp.</text:p>
        </text:list-item>
        <text:list-item>
          <text:p text:style-name="P38">Prowadzenie ewidencji obiektów komunalnych: kubaturowych, obiektów sportowych, placów zabaw, gminnych parkingów, parków, itp.</text:p>
        </text:list-item>
        <text:list-item>
          <text:p text:style-name="P39">Ewidencjonowanie i analizowanie kosztów utrzymania obiektów komunalnych i wnioskowanie o zabezpieczenie środków budżetowych oraz podejmowanie działań racjonalizujących koszty utrzymania w tym organizowanie wspólnych zamówień publicznych w zakresie dostaw paliw, energii elektrycznej, itp.</text:p>
        </text:list-item>
        <text:list-item>
          <text:p text:style-name="P40">Prowadzenie spraw związanych z ubezpieczeniem majątku gminnego w zakresie wystąpienia możliwych szkód oraz OC wynikającym z prowadzonej działalności.<text:s/></text:p>
        </text:list-item>
        <text:list-item>
          <text:p text:style-name="P41">Wykonywanie zadań związanych z prawidłowym funkcjonowaniem oświetlenia ulicznego.</text:p>
        </text:list-item>
        <text:list-item>
          <text:p text:style-name="P42"><text:span text:style-name="T43">Organizowanie dostaw</text:span><text:span text:style-name="T44"><text:s/>energii elektrycznej do wszystkich obiektów gminnych, kontrola i nadzorowanie umów w tym zakresie, podejmowanie działań „racjonalizujących” koszty przesyłu (dystrybucji) i dostaw energii elektrycznej.</text:span></text:p>
        </text:list-item>
        <text:list-item>
          <text:p text:style-name="P45">Planowanie energetyczne w gminie, tzn. analiza potrzeb<text:s/>oraz zapewnienie zaopatrzenia w ciepło, energię elektryczną i paliwa gazowe dla Gminy Bojszowy oraz bieżąca aktualizacja dokumentów z tym związanych.</text:p>
        </text:list-item>
        <text:list-item>
          <text:p text:style-name="P46">Załatwianie wszystkich spraw związanych z wypłatą dodatków energetycznych, w tym przygotowanie decyzji administracyjnych o przyznaniu dodatków oraz prowadzenie rejestru decyzji i uprawnionych do ich otrzymania.</text:p>
        </text:list-item>
        <text:list-item>
          <text:p text:style-name="P47">Prowadzenie spraw związanych z możliwością pozyskania środków ze sprzedaży świadectw efektywności energetycznej (białych certyfikatów), klastrami i spółdzielniami energetycznymi.<text:s/></text:p>
        </text:list-item>
        <text:list-item>
          <text:p text:style-name="P48">Realizacja programów pomocowych w zakresie infrastruktury technicznej i gospodarki komunalnej.</text:p>
        </text:list-item>
        <text:list-item>
          <text:p text:style-name="P49">Przygotowywanie informacji, analiz, sprawozdań, zestawień, itp. w zakresie prowadzonych spraw.<text:s/></text:p>
        </text:list-item>
        <text:list-item>
          <text:p text:style-name="P50">Prowadzenie spraw administracyjno-finansowych referatu, w tym tworzenie budżetu z zakresu zadań infrastruktury technicznej i gospodarki komunalnej, sporządzanie planu i sprawozdań finansowych z zakresu pracy referatu.<text:s/></text:p>
        </text:list-item>
        <text:list-item>
          <text:p text:style-name="P51"><text:span text:style-name="T52">Naliczanie oraz pobieranie opłaty rocznej za urządzenia<text:s/></text:span><text:span text:style-name="T53">infrastruktury technicznej niezwiązane z potrzebami zarządzania drogami lub potrzebami ruchu drogowego umieszczone w pasie drogowym publicznych dróg gminnych w uzgodnieniu z pracownikiem odpowiedzialnym za infrastrukturę drogową.</text:span></text:p>
        </text:list-item>
        <text:list-item>
          <text:p text:style-name="P54"><text:span text:style-name="T55">Wnioskowanie o zapewnienie</text:span><text:span text:style-name="T56"><text:s/>środków finansowych, ustalanie zaangażowania finansowego w zakresie zadań realizowanych przez referat.</text:span></text:p>
        </text:list-item>
        <text:list-item>
          <text:p text:style-name="P57">Wprowadzenie umów oraz wydatków bezumownych <text:s/>w module CRU systemu KSAT.</text:p>
        </text:list-item>
        <text:list-item>
          <text:p text:style-name="P58">Bieżące wprowadzanie faktur, na podstawie numerów w rejestrze JWUG (jednostka wydatkowa urzędu Gminy) oraz ich kontrola pod względem merytorycznym.</text:p>
        </text:list-item>
        <text:list-item>
          <text:p text:style-name="P59"><text:span text:style-name="T60">Ewidencjonowanie wydatków po stronie realizacji oraz zaangażowania środków finansowych.<text:s/></text:span></text:p>
        </text:list-item>
        <text:list-item>
          <text:p text:style-name="P61"><text:span text:style-name="T62">Bieżąca kontrola budżetu referatu GK (wnioskowanie dysponenta o przesunięcia,<text:s/></text:span><text:span text:style-name="T63">zwiększenia lub zmniejszenia w planie finansowym, przeksięgowania faktur).</text:span></text:p>
        </text:list-item>
        <text:list-item>
          <text:p text:style-name="P64">Rozliczenia finansowe środków pomocowych, powierzonych, dotacji, itp.<text:s/></text:p>
        </text:list-item>
        <text:list-item>
          <text:p text:style-name="P65">Sporządzenie  dokumentów OT i LT.</text:p>
        </text:list-item>
        <text:list-item>
          <text:p text:style-name="P66"><text:span text:style-name="T67">Wystawianie faktur dla kontrahentów za najem powierzchni gminnych, zakupiony</text:span><text:span text:style-name="T68"><text:s/>opał, zużytą energię elektryczną oraz inne media zgodnie z zawartymi umowami.</text:span></text:p>
        </text:list-item>
        <text:list-item>
          <text:p text:style-name="P69"><text:span text:style-name="T70">Bieżąca aktualizacja treści zarządzenia w sprawie określenia wysokości cen i opłat za korzystanie z gminnych obiektów komunalnych Gminy Bojszowy.</text:span></text:p>
        </text:list-item>
        <text:list-item>
          <text:p text:style-name="P71">Przygotowanie umów najmu / użyczeń obiektów gminnych.<text:s/></text:p>
        </text:list-item>
        <text:list-item>
          <text:p text:style-name="P72"><text:span text:style-name="T73">Przygotowanie umów cywilnoprawnych na zadania związane z infrastrukturą techniczną i gospodarką komunalną.</text:span></text:p>
        </text:list-item>
        <text:list-item>
          <text:p text:style-name="P74"><text:span text:style-name="T75">Prowadzenie spraw związanych z pracownikami gospodarczymi referatu i zewnętrznej obsługi budynków i obiektów komunalnych (prz</text:span><text:span text:style-name="T76">ygotowanie wzorów UZ, ewidencja odzieży roboczej, wypłata ekwiwalentów, itp.).</text:span></text:p>
        </text:list-item>
        <text:list-item>
          <text:p text:style-name="P77">Udział w organizowaniu akcji szczepienia zwierząt przeciwko wściekliźnie.</text:p>
        </text:list-item>
        <text:list-item>
          <text:p text:style-name="P78"><text:span text:style-name="T79">Wykonywanie zadań zgodnie z ustawą o utrzymaniu czystości i porządku w gminach oraz ustawy o ochronie z</text:span><text:span text:style-name="T80">wierząt w zakresie ochrony przed bezdomnymi zwierzętami oraz wydawania zezwoleń na prowadzenie schronisk dla bezdomnych zwierząt, grzebowisk i spalarni zwłok zwierzęcych.</text:span></text:p>
        </text:list-item>
        <text:list-item>
          <text:p text:style-name="P81">Prowadzenie rejestru i wydawanie zezwoleń na hodowanie psów ras agresywnych.</text:p>
        </text:list-item>
        <text:list-item>
          <text:p text:style-name="P82">Współpraca z innymi pracownikami referatu w zakresie spraw organizacyjnych i związanych z gospodarką finansową referatu.</text:p>
        </text:list-item>
        <text:list-item>
          <text:p text:style-name="P83"><text:span text:style-name="T84">Obsługa systemu elektronicznego obiegu dokumentów „MDOK” w zakresie prowadzonych spraw.</text:span></text:p>
        </text:list-item>
      </text:list>
      <text:p text:style-name="P85"/>
      <text:h text:style-name="P86" text:outline-level="2">3. Informacja o warunkach pracy na stanowisku:</text:h>
      <text:p text:style-name="P87"><text:span text:style-name="T88">Miejsce pracy:<text:s/></text:span><text:span text:style-name="T89">praca w Urzędzie Gminy Bojszowy – II piętro. W budynku brak windy dla osób <text:s/>niepełnosprawnych. W pomieszczeniu pracy wąskie drzwi oraz dojścia/przejścia, które uniemożliwiają poruszanie się wózkiem inwalidzkim.</text:span></text:p>
      <text:p text:style-name="P90"><text:span text:style-name="T91">Stanowisko pracy:<text:s/></text:span><text:span text:style-name="T92">związane z p</text:span><text:span text:style-name="T93">racą przy komputerze, przemieszczaniem się wewnątrz budynku, jak również praca w terenie, codzienny kontakt bezpośredni lub telefoniczny z klientami urzędu. Na stanowisku pracy brak specjalnych urządzeń umożliwiających pracę osobom niewidomym.</text:span></text:p>
      <text:p text:style-name="P94"/>
      <text:h text:style-name="P95" text:outline-level="2">4. Wskaźnik<text:s/>zatrudnienia osób niepełnosprawnych</text:h>
      <text:p text:style-name="P96">Wskaźnik zatrudnienia osób niepełnosprawnych w Urzędzie Gminy Bojszowy, w rozumieniu przepisów ustawy o rehabilitacji zawodowej i społecznej oraz zatrudnianiu osób niepełnosprawnych, w miesiącu poprzedzającym ogłoszenie<text:s/>naboru - poniżej 6%</text:p>
      <text:p text:style-name="P97"/>
      <text:h text:style-name="P98" text:outline-level="2">5. Wymagane dokumenty aplikacyjne:</text:h>
      <text:list text:style-name="LFO5" text:continue-numbering="true">
        <text:list-item>
          <text:p text:style-name="P99">podpisane odręcznie przez kandydata:</text:p>
        </text:list-item>
      </text:list>
      <text:list text:style-name="LFO6" text:continue-numbering="true">
        <text:list-item>
          <text:p text:style-name="P100">cv,<text:s/></text:p>
        </text:list-item>
        <text:list-item>
          <text:p text:style-name="P101">list motywacyjny,</text:p>
        </text:list-item>
        <text:list-item>
          <text:p text:style-name="P102"><text:a xlink:href="https://bip.bojszowy.pl/pl/2648/0/druki-do-pobrania.html" office:target-frame-name="_top" xlink:show="replace"><text:span text:style-name="T103">kwestionariusz osobowy dla osoby ubiegającej się o zatrudnienie</text:span></text:a><text:span text:style-name="T104">,</text:span></text:p>
        </text:list-item>
      </text:list>
      <text:list text:style-name="LFO5" text:continue-numbering="true">
        <text:list-item>
          <text:p text:style-name="P105">kserokopie dokumentów potwierdzających wykształcenie,<text:bookmark-start text:name="_Hlt325981556"/><text:bookmark-end text:name="_Hlt325981556"/></text:p>
        </text:list-item>
        <text:list-item>
          <text:p text:style-name="P106">kserokopie dokumentów potwierdzających staż pracy ( w przypadku jego posiadania ),</text:p>
        </text:list-item>
        <text:list-item>
          <text:p text:style-name="P107">kserokopie dokumentów potwierdzających dodatkowe kwalifikacje,</text:p>
        </text:list-item>
        <text:list-item>
          <text:p text:style-name="P108"><text:a xlink:href="https://bip.bojszowy.pl/pl/2648/0/druki-do-pobrania.html" office:target-frame-name="_top" xlink:show="replace"><text:span text:style-name="T109">oświadczenie kandydata o pełnej zdolności do czynności prawnych o</text:span><text:span text:style-name="T110">raz o korzystaniu z pełni praw publicznych,</text:span></text:a></text:p>
        </text:list-item>
        <text:list-item>
          <text:p text:style-name="P111"><text:a xlink:href="https://bip.bojszowy.pl/pl/2648/0/druki-do-pobrania.html" office:target-frame-name="_top" xlink:show="replace"><text:span text:style-name="T112">oświadczenie kandydata o niekaralności prawomocnym wyrokiem sądu za umyślne przestępstwo ścigane z osk</text:span><text:span text:style-name="T113">arżenia publicznego lub umyślne przestępstwo skarbowe, oraz o nieposzlakowanej opinii</text:span></text:a><text:span text:style-name="T114">,</text:span></text:p>
        </text:list-item>
        <text:list-item>
          <text:p text:style-name="P115"><text:a xlink:href="https://bip.bojszowy.pl/pl/2648/0/druki-do-pobrania.html" office:target-frame-name="_top" xlink:show="replace"><text:span text:style-name="T116">oświadczenie o posiadanym obywatelstwie</text:span></text:a><text:span text:style-name="T117">,</text:span></text:p>
        </text:list-item>
        <text:list-item>
          <text:p text:style-name="P118"><text:span text:style-name="T119">oświadczenie o stanie zdrowia pozwalającym na pracę na stanowisku będącym przedmiotem konkursu,</text:span></text:p>
        </text:list-item>
        <text:list-item>
          <text:p text:style-name="P120"><text:span text:style-name="T121">oświadczenie kandydata o zapoznaniu się z<text:s/></text:span><text:a xlink:href="https://bip.bojszowy.pl/pl/2594/0/regulamin-pracy-w-ug-bojszowy.html" office:target-frame-name="_top" xlink:show="replace"><text:span text:style-name="T122">regulaminem pra</text:span><text:span text:style-name="T123">cy</text:span></text:a><text:span text:style-name="T124">,<text:s/></text:span><text:a xlink:href="https://bip.bojszowy.pl/pl/2595/0/regulamin-wynagradzania-w-ug-bojszowy.html" office:target-frame-name="_top" xlink:show="replace"><text:span text:style-name="T125">regulaminem wynagradzania</text:span></text:a><text:span text:style-name="T126"><text:s text:c="2"/>i </text:span><text:a xlink:href="https://bip.bojszowy.pl/pl/2643/0/regulamin-organizacyjny.html" office:target-frame-name="_top" xlink:show="replace"><text:span text:style-name="T127">regulaminem organizacyjnym urzędu</text:span></text:a><text:span text:style-name="T128"><text:s/>,</text:span></text:p>
        </text:list-item>
        <text:list-item>
          <text:p text:style-name="P129">kopia dokumentu potwierdzającego niepełnosprawność w przypadku kandydata, który zamierza skorzystać z uprawnienia, o którym mowa w art. 13a ust. 2 ustawy z dnia 21 listopada 2008r. o pracownikach samorządowych,</text:p>
        </text:list-item>
        <text:list-item>
          <text:p text:style-name="P130"><text:span text:style-name="T131">wyrażenie zgody na przetwarzanie danych osobowych, zawartych w ofercie pracy, innych niż wskazanych w art. 22</text:span><text:span text:style-name="T132">1</text:span><text:span text:style-name="T133">§1 Kodeksu pracy, w celu przeprowadzenia rekrutacji.</text:span></text:p>
        </text:list-item>
      </text:list>
      <text:h text:style-name="P134" text:outline-level="2">6. Inne informacje:<text:s/></text:h>
      <text:p text:style-name="P135"><text:span text:style-name="T136">Wymagane dokumenty aplikacyjne należy składać w terminie<text:s/></text:span><text:span text:style-name="T137">do dnia 01.02.2023r.</text:span><text:span text:style-name="T138"><text:s/>w następujący sposób:</text:span></text:p>
      <text:list text:style-name="LFO7" text:continue-numbering="true">
        <text:list-item>
          <text:p text:style-name="P139">osobiście w siedzibie urzędu,<text:s/></text:p>
        </text:list-item>
        <text:list-item>
          <text:p text:style-name="P140"><text:span text:style-name="T141">poprzez platformę ePUAP: /</text:span><text:span text:style-name="T142">UGBojszowy/SkrytkaESP</text:span><text:span text:style-name="T143">,</text:span></text:p>
        </text:list-item>
        <text:list-item>
          <text:p text:style-name="P144">pocztą na adres urzędu gminy,</text:p>
        </text:list-item>
      </text:list>
      <text:p text:style-name="P145"><text:span text:style-name="T146">z dopiskiem:<text:s/></text:span><text:span text:style-name="T147">Dotyczy naboru na stanowisko podinspektor / inspektor w Referacie Infrastruktury Technicznej i Gospodarki Komunalnej</text:span></text:p>
      <text:p text:style-name="P148">Aplikacje, które wpłyną do Urzędu Gminy po terminie, nie będą rozpatrywane. Termin uważa się za zachowany, jeśli oferta wpłynie najpóźniej w dniu wskazanym w ogłoszeniu.<text:s/></text:p>
      <text:p text:style-name="P149">Postępowanie rekrutacyjne przeprowadzi Komisja Rekrutacyjna. Przy naborze na wolne stanowisko przewiduje się po selekcji wstępnej, przeprowadzenie rozmów kwalifikacyjnych. O terminie i miejscu postępowania kandydaci zostaną powiadomieni indywidualnie telefonicznie.<text:s/></text:p>
      <text:p text:style-name="P150">Wynik naboru zostanie opublikowany w Biuletynie Informacji Publicznych Urzędu Gminy Bojszowy oraz na tablicy ogłoszeń w siedzibie Urzędu, niezwłocznie po przeprowadzonym i zakończonym naborze.<text:s/></text:p>
      <text:p text:style-name="P151"><text:span text:style-name="T152">Dodatkowe informacje można uzyskać pod nr tel. (32) 218-93-66 w.11</text:span></text:p>
      <text:p text:style-name="P153"/>
      <text:p text:style-name="P154">Bojszowy, dnia 19 stycznia 2023 r.</text:p>
      <text:p text:style-name="P155">w oryginale podpis:<text:s/></text:p>
      <text:p text:style-name="P156">Wójt Gminy Bojszowy</text:p>
      <text:p text:style-name="P157">Adam Duczmal</text:p>
      <text:p text:style-name="P158"/>
      <text:soft-page-break/>
      <text:h text:style-name="P159" text:outline-level="1"><text:span text:style-name="T160">Informacja o przetwarzaniu danych osobowych w proce</text:span><text:span text:style-name="T161">sie rekrutacji<text:s/></text:span></text:h>
      <text:p text:style-name="P162">Zgodnie z art. 13 ogólnego rozporządzenia o ochronie danych osobowych z dnia 27 kwietnia 2016 r.</text:p>
      <text:p text:style-name="P163">(Dz. Urz. UE L 119 z 04.05.2016) informuję, <text:s/>iż:</text:p>
      <text:list text:style-name="LFO8" text:continue-numbering="true">
        <text:list-item>
          <text:list>
            <text:list-item>
              <text:list>
                <text:list-item>
                  <text:p text:style-name="P164">Administratorem Pani/Pana danych osobowych jest Gmina Bojszowy reprezentowana przez Wójta<text:s/>Gminy Bojszowy.<text:s/></text:p>
                </text:list-item>
                <text:list-item>
                  <text:p text:style-name="P165"><text:span text:style-name="T166">2) Kontakt z Inspektorem Ochrony Danych :nr tel. 507859176, e-mail:<text:s/></text:span><text:a xlink:href="mailto:iod@bojszowy.pl" office:target-frame-name="_top" xlink:show="replace"><text:span text:style-name="T167">iod@bojszowy.pl</text:span></text:a></text:p>
                </text:list-item>
                <text:list-item>
                  <text:p text:style-name="P168"><text:span text:style-name="T169">Pani/Pana dane osobowe przetwarzane będą dla potrzeb aktualnej rekrutacji</text:span><text:span text:style-name="T170"><text:s/></text:span><text:span text:style-name="T171">- na p</text:span><text:span text:style-name="T172">odstawie art. 6 ust. 1 lit. a ogólnego rozporządzenia o ochronie danych osobowych z dnia 27 kwietnia 2016 r. oraz na podstawie art. 22</text:span><text:span text:style-name="T173">1</text:span><text:span text:style-name="T174"><text:s/>Kodeksu Pracy</text:span></text:p>
                </text:list-item>
                <text:list-item>
                  <text:p text:style-name="P175"><text:span text:style-name="T176">Pani</text:span><text:span text:style-name="T177">/Pana dane osobowe przechowywane będą przez okres 3 miesięcy od dnia</text:span><text:span text:style-name="T178"><text:s/>nawiązania stosunku pracy z<text:s/></text:span><text:span text:style-name="T179">wybranym kandydatem.</text:span></text:p>
                </text:list-item>
                <text:list-item>
                  <text:p text:style-name="P180">Odbiorcami Pani/Pana danych osobowych będą wyłącznie podmioty uprawnione do uzyskania danych osobowych na podstawie przepisów prawa oraz podmioty współpracujące w procesie rekrutacji.</text:p>
                </text:list-item>
                <text:list-item>
                  <text:p text:style-name="P181"><text:span text:style-name="T182">Posiada Pani/Pan prawo do żądania od administratora</text:span><text:span text:style-name="T183"><text:s/>dostępu do danych osobowych, prawo do ich sprostowania, usunięcia lub ograniczenia przetwarzania, prawo do wniesienia sprzeciwu wobec przetwarzania, prawo do przenoszenia danych, prawo do cofnięcia zgody w dowolnym momencie</text:span></text:p>
                </text:list-item>
                <text:list-item>
                  <text:p text:style-name="P184">Ma Pani/Pan prawo wniesienia skargi do organu nadzorczego (Prezesa Urzędu Ochrony Danych Osobowych).</text:p>
                </text:list-item>
                <text:list-item>
                  <text:p text:style-name="P185">Podanie danych osobowych jest obligatoryjne w oparciu o przepisy prawa, a w pozostałym zakresie jest dobrowolne.</text:p>
                </text:list-item>
                <text:list-item>
                  <text:p text:style-name="P186">Pani/Pana dane nie będą przetwarzane w sposób zautomatyzowany w tym również w formie profilowania.<text:s/></text:p>
                </text:list-item>
              </text:list>
            </text:list-item>
          </text:list>
        </text:list-item>
      </text:list>
      <text:p text:style-name="P187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fo:font-weight="bold" style:font-weight-asian="bold" fo:font-size="11pt" style:font-size-asian="11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pl" style:country-asian="PL"/>
    </style:style>
    <style:style style:name="Normalny1" style:display-name="Normalny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3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Lenovo</dc:creator>
    <meta:creation-date>2023-01-19T11:15:00Z</meta:creation-date>
    <dc:date>2023-01-20T09:21:00Z</dc:date>
    <meta:print-date>2023-01-19T12:08:00Z</meta:print-date>
    <meta:template xlink:href="Normal" xlink:type="simple"/>
    <meta:editing-cycles>5</meta:editing-cycles>
    <meta:editing-duration>PT120S</meta:editing-duration>
    <meta:document-statistic meta:page-count="5" meta:paragraph-count="22" meta:word-count="1646" meta:character-count="11500" meta:row-count="82" meta:non-whitespace-character-count="9876"/>
  </office:meta>
</office:document-meta>
</file>