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text-align="justify" fo:margin-bottom="0.1666in" fo:line-height="150%"/>
    </style:style>
    <style:style style:name="T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 fo:margin-bottom="0.1666in" fo:line-height="150%" fo:margin-left="0.0312in" fo:text-indent="0.5in" fo:background-color="#FFFFFF">
        <style:tab-stops/>
      </style:paragraph-properties>
    </style:style>
    <style:style style:name="T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margin-bottom="0.1666in" fo:background-color="#FFFFFF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" style:parent-style-name="Akapitzlistą" style:family="paragraph">
      <style:paragraph-properties fo:text-align="justify" fo:margin-bottom="0.1666in" fo:line-height="150%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margin-bottom="0.1666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" style:parent-style-name="Standard" style:family="paragraph">
      <style:paragraph-properties fo:text-align="center" fo:margin-bottom="0.1666in" fo:line-height="150%"/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bottom="0.1666in" fo:line-height="150%" fo:margin-left="0.0312in" fo:text-indent="0.5in" fo:background-color="#FFFFFF">
        <style:tab-stops/>
      </style:paragraph-properties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line-height="150%" fo:margin-left="0.0312in" fo:text-indent="0.5in" fo:background-color="#FFFFFF">
        <style:tab-stops/>
      </style:paragraph-properties>
    </style:style>
    <style:style style:name="T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fo:text-align="justify" fo:line-height="150%" fo:margin-left="0.0312in" fo:text-indent="0.5in" fo:background-color="#FFFFFF">
        <style:tab-stops/>
      </style:paragraph-properties>
    </style:style>
    <style:style style:name="T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fo:text-align="justify" fo:line-height="150%" fo:margin-left="0.0312in" fo:text-indent="0.5in" fo:background-color="#FFFFFF">
        <style:tab-stops/>
      </style:paragraph-properties>
    </style:style>
    <style:style style:name="T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fo:text-align="justify" fo:line-height="150%" fo:margin-left="0.0312in" fo:text-indent="0.5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left="0.0312in" fo:text-indent="0.5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bottom="0.1666in" fo:line-height="150%" fo:text-indent="0.4687in" fo:background-color="#FFFFFF"/>
    </style:style>
    <style:style style:name="T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bottom="0.1666in" fo:line-height="150%" fo:text-indent="0.4687in" fo:background-color="#FFFFFF"/>
      <style:text-properties style:font-name="Arial" style:font-name-complex="Arial" fo:color="#000000" fo:font-size="10pt" style:font-size-asian="10pt" style:font-size-complex="10pt"/>
    </style:style>
    <style:style style:name="P75" style:parent-style-name="Standard" style:family="paragraph">
      <style:paragraph-properties fo:text-align="justify" fo:margin-bottom="0.1666in" fo:line-height="150%" fo:background-color="#FFFFFF"/>
      <style:text-properties style:font-name="Arial" style:font-name-complex="Arial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bottom="0.1666in" fo:line-height="150%" fo:background-color="#FFFFFF"/>
    </style:style>
    <style:style style:name="T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8" style:parent-style-name="Standard" style:family="paragraph">
      <style:paragraph-properties fo:text-align="justify" fo:margin-bottom="0.1666in" fo:line-height="150%" fo:background-color="#FFFFFF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1" style:parent-style-name="Standard" style:family="paragraph">
      <style:paragraph-properties fo:text-align="justify" fo:margin-bottom="0.1666in" fo:line-height="150%" fo:text-indent="0.4687in" fo:background-color="#FFFFFF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.1666in" fo:line-height="150%" fo:text-indent="0.4687in" fo:background-color="#FFFFFF"/>
      <style:text-properties style:font-name="Arial" style:font-name-complex="Arial" fo:color="#000000" fo:font-size="10pt" style:font-size-asian="10pt" style:font-size-complex="10pt"/>
    </style:style>
    <style:style style:name="P86" style:parent-style-name="Standard" style:family="paragraph">
      <style:paragraph-properties fo:text-align="justify" fo:margin-bottom="0.1666in" fo:line-height="150%" fo:text-indent="0.4687in" fo:background-color="#FFFFFF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margin-bottom="0.1666in" fo:line-height="150%" fo:text-indent="0.4687in" fo:background-color="#FFFFFF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margin-bottom="0.1666in" fo:line-height="150%" fo:text-indent="0.4687in" fo:background-color="#FFFFFF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margin-bottom="0.1666in" fo:line-height="150%" fo:text-indent="0.4687in" fo:background-color="#FFFFFF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margin-bottom="0.1666in" fo:line-height="150%" fo:text-indent="0.4687in" fo:background-color="#FFFFFF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.1666in" fo:line-height="150%" fo:margin-left="0.0097in" fo:text-indent="0.459in" fo:background-color="#FFFFFF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.1666in" fo:line-height="150%" fo:margin-left="0.0097in" fo:text-indent="0.459in" fo:background-color="#FFFFFF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margin-bottom="0.1666in" fo:line-height="150%" fo:text-indent="0.4923in"/>
    </style:style>
    <style:style style:name="T1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text-align="justify" fo:margin-bottom="0.1666in" fo:line-height="150%" fo:text-indent="0.4923in"/>
    </style:style>
    <style:style style:name="T1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41" style:parent-style-name="Standard" style:family="paragraph">
      <style:paragraph-properties fo:text-align="justify" fo:margin-bottom="0.1666in" fo:line-height="150%" fo:text-indent="0.4687in"/>
    </style:style>
    <style:style style:name="T1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46" style:parent-style-name="Standard" style:family="paragraph">
      <style:paragraph-properties fo:text-align="justify" fo:margin-bottom="0.1666in" fo:line-height="150%" fo:text-indent="0.4923in"/>
    </style:style>
    <style:style style:name="T1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family="paragraph">
      <style:paragraph-properties fo:text-align="justify" fo:margin-bottom="0.1666in" fo:line-height="150%" fo:text-indent="0.4687in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justify" fo:margin-bottom="0.1666in" fo:line-height="150%" fo:text-indent="0.4687in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margin-bottom="0.1666in" fo:line-height="150%" fo:text-indent="0.4687in"/>
      <style:text-properties style:font-name="Arial" style:font-name-complex="Arial" style:font-style-complex="italic" fo:font-size="10pt" style:font-size-asian="10pt" style:font-size-complex="10pt"/>
    </style:style>
    <style:style style:name="P173" style:parent-style-name="Normalny" style:family="paragraph">
      <style:paragraph-properties fo:text-align="justify" fo:margin-bottom="0.1666in" fo:line-height="150%" fo:margin-left="0.0097in" fo:text-indent="0.4847in" fo:background-color="#FFFFFF">
        <style:tab-stops/>
      </style:paragraph-properties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 style:font-weight-complex="bold"/>
    </style:style>
    <style:style style:name="T180" style:parent-style-name="Domyślnaczcionkaakapitu" style:family="text">
      <style:text-properties style:font-name="Arial" style:font-name-complex="Arial" style:font-weight-complex="bold"/>
    </style:style>
    <style:style style:name="T181" style:parent-style-name="Domyślnaczcionkaakapitu" style:family="text">
      <style:text-properties style:font-name="Arial" style:font-name-complex="Arial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Domyślnaczcionkaakapitu" style:family="text">
      <style:text-properties style:font-name="Arial" style:font-name-complex="Arial" fo:color="#000000"/>
    </style:style>
    <style:style style:name="P190" style:parent-style-name="Normalny" style:family="paragraph">
      <style:paragraph-properties style:text-autospace="none" fo:text-align="justify" fo:margin-bottom="0.1666in" fo:line-height="150%" fo:text-indent="0.4923in"/>
      <style:text-properties style:font-name="Arial" style:font-name-complex="Arial" fo:color="#000000"/>
    </style:style>
    <style:style style:name="P191" style:parent-style-name="Normalny" style:family="paragraph">
      <style:paragraph-properties style:text-autospace="none" fo:text-align="justify" fo:margin-bottom="0.1666in" fo:line-height="150%" fo:text-indent="0.4923in"/>
    </style:style>
    <style:style style:name="T192" style:parent-style-name="Domyślnaczcionkaakapitu" style:family="text">
      <style:text-properties style:font-name="Arial" style:font-name-complex="Arial" fo:color="#000000"/>
    </style:style>
    <style:style style:name="T193" style:parent-style-name="Domyślnaczcionkaakapitu" style:family="text">
      <style:text-properties style:font-name="Arial" style:font-name-complex="Arial" fo:color="#000000"/>
    </style:style>
    <style:style style:name="T194" style:parent-style-name="Domyślnaczcionkaakapitu" style:family="text">
      <style:text-properties style:font-name="Arial" style:font-name-complex="Arial"/>
    </style:style>
    <style:style style:name="T195" style:parent-style-name="Domyślnaczcionkaakapitu" style:family="text">
      <style:text-properties style:font-name="Arial" style:font-name-complex="Arial"/>
    </style:style>
    <style:style style:name="P196" style:parent-style-name="Normalny" style:family="paragraph">
      <style:paragraph-properties style:text-autospace="none" fo:text-align="justify" fo:margin-bottom="0.1666in" fo:line-height="150%" fo:text-indent="0.4923in"/>
      <style:text-properties style:font-name="Arial" style:font-name-complex="Arial"/>
    </style:style>
    <style:style style:name="P197" style:parent-style-name="Normalny" style:family="paragraph">
      <style:paragraph-properties style:text-autospace="none" fo:text-align="justify" fo:margin-bottom="0.1666in" fo:line-height="150%" fo:text-indent="0.4923in"/>
      <style:text-properties style:font-name="Arial" style:font-name-complex="Arial"/>
    </style:style>
    <style:style style:name="P198" style:parent-style-name="Normalny" style:family="paragraph">
      <style:paragraph-properties style:text-autospace="none" fo:text-align="justify" fo:margin-bottom="0.1666in" fo:line-height="150%" fo:text-indent="0.4923in"/>
      <style:text-properties style:font-name="Arial" style:font-name-complex="Arial"/>
    </style:style>
    <style:style style:name="P199" style:parent-style-name="Standard" style:family="paragraph">
      <style:paragraph-properties fo:text-align="justify" fo:margin-bottom="0.1666in" fo:line-height="150%" fo:text-indent="0.4687in"/>
      <style:text-properties style:font-name="Arial" style:font-name-complex="Arial" style:font-style-complex="italic" fo:font-size="10pt" style:font-size-asian="10pt" style:font-size-complex="10pt"/>
    </style:style>
    <style:style style:name="P200" style:parent-style-name="Standard" style:family="paragraph">
      <style:paragraph-properties fo:text-align="justify" fo:margin-bottom="0.1666in" fo:line-height="150%" fo:text-indent="0.25in"/>
    </style:style>
    <style:style style:name="T2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0" style:parent-style-name="Standard" style:family="paragraph">
      <style:paragraph-properties fo:text-align="justify" fo:margin-bottom="0.1666in" fo:line-height="150%" fo:text-indent="0.25in"/>
    </style:style>
    <style:style style:name="T2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2" style:parent-style-name="Akapitzlistą" style:family="paragraph">
      <style:paragraph-properties fo:text-align="justify" fo:margin-bottom="0.1666in" fo:line-height="150%"/>
    </style:style>
    <style:style style:name="T21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7" style:parent-style-name="Akapitzlistą" style:family="paragraph">
      <style:paragraph-properties fo:text-align="justify" fo:margin-bottom="0.1666in" fo:line-height="150%"/>
    </style:style>
    <style:style style:name="T2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justify" fo:margin-bottom="0.1666in" fo:line-height="150%" fo:text-indent="0.25in"/>
    </style:style>
    <style:style style:name="T2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38" style:parent-style-name="Standard" style:family="paragraph">
      <style:paragraph-properties fo:text-align="justify" fo:margin-bottom="0.1666in" fo:line-height="150%" fo:text-indent="0.25in"/>
    </style:style>
    <style:style style:name="T2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 fo:margin-bottom="0.1666in" fo:line-height="150%" fo:text-indent="0.25in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9" style:parent-style-name="Normalny" style:family="paragraph">
      <style:paragraph-properties fo:text-align="justify" fo:margin-bottom="0.1666in" fo:line-height="150%" fo:text-indent="0.25in"/>
      <style:text-properties fo:hyphenate="true"/>
    </style:style>
    <style:style style:name="T250" style:parent-style-name="Domyślnaczcionkaakapitu" style:family="text">
      <style:text-properties style:font-name="Arial" style:font-name-complex="Arial"/>
    </style:style>
    <style:style style:name="T251" style:parent-style-name="Domyślnaczcionkaakapitu" style:family="text">
      <style:text-properties style:font-name="Arial" style:font-name-complex="Arial"/>
    </style:style>
    <style:style style:name="T252" style:parent-style-name="Domyślnaczcionkaakapitu" style:family="text">
      <style:text-properties style:font-name="Arial" style:font-name-complex="Arial" style:letter-kerning="false"/>
    </style:style>
    <style:style style:name="T253" style:parent-style-name="Domyślnaczcionkaakapitu" style:family="text">
      <style:text-properties style:font-name="Arial" style:font-name-complex="Arial" style:letter-kerning="false"/>
    </style:style>
    <style:style style:name="T254" style:parent-style-name="Domyślnaczcionkaakapitu" style:family="text">
      <style:text-properties style:font-name="Arial" style:font-name-complex="Arial" style:letter-kerning="false"/>
    </style:style>
    <style:style style:name="T255" style:parent-style-name="Domyślnaczcionkaakapitu" style:family="text">
      <style:text-properties style:font-name="Arial" style:font-name-complex="Arial" style:letter-kerning="false"/>
    </style:style>
    <style:style style:name="T256" style:parent-style-name="Domyślnaczcionkaakapitu" style:family="text">
      <style:text-properties style:font-name="Arial" style:font-name-complex="Arial" style:font-weight-complex="bold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/>
    </style:style>
    <style:style style:name="T259" style:parent-style-name="Domyślnaczcionkaakapitu" style:family="text">
      <style:text-properties style:font-name="Arial" style:font-name-complex="Arial"/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complex="Arial" style:font-weight-complex="bold"/>
    </style:style>
    <style:style style:name="T262" style:parent-style-name="Domyślnaczcionkaakapitu" style:family="text">
      <style:text-properties style:font-name="Arial" style:font-name-complex="Arial" style:font-weight-complex="bold"/>
    </style:style>
    <style:style style:name="P263" style:parent-style-name="Normalny" style:family="paragraph">
      <style:paragraph-properties fo:text-align="justify" fo:margin-bottom="0.1666in" fo:line-height="150%" fo:text-indent="0.25in"/>
      <style:text-properties style:font-name="Arial" style:font-name-complex="Arial" style:font-weight-complex="bold" fo:hyphenate="true"/>
    </style:style>
    <style:style style:name="P264" style:parent-style-name="Normalny" style:family="paragraph">
      <style:paragraph-properties fo:text-align="justify" fo:margin-bottom="0.1666in" fo:line-height="150%" fo:text-indent="0.25in"/>
      <style:text-properties style:font-name="Arial" style:font-name-complex="Arial" style:font-weight-complex="bold" fo:hyphenate="true"/>
    </style:style>
    <style:style style:name="P265" style:parent-style-name="Normalny" style:family="paragraph">
      <style:paragraph-properties fo:text-align="justify" fo:margin-bottom="0.1666in" fo:line-height="150%" fo:text-indent="0.25in"/>
      <style:text-properties style:font-name="Arial" style:font-name-complex="Arial" style:font-weight-complex="bold" fo:hyphenate="true"/>
    </style:style>
    <style:style style:name="P266" style:parent-style-name="Standard" style:family="paragraph">
      <style:paragraph-properties fo:text-align="center" fo:margin-bottom="0.1666in" fo:line-height="150%"/>
    </style:style>
    <style:style style:name="T26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68" style:parent-style-name="Standard" style:family="paragraph">
      <style:paragraph-properties fo:text-align="justify" fo:margin-bottom="0.1666in" fo:line-height="150%" fo:text-indent="0.4923in"/>
    </style:style>
    <style:style style:name="T2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3" style:parent-style-name="Standard" style:family="paragraph">
      <style:paragraph-properties fo:text-align="justify" fo:margin-bottom="0.1666in" fo:line-height="150%" fo:text-indent="0.4916in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paragraph-properties fo:text-align="justify" fo:margin-bottom="0.1666in" fo:line-height="150%" fo:text-indent="0.4923in"/>
    </style:style>
    <style:style style:name="T2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90" style:parent-style-name="Standard" style:family="paragraph">
      <style:paragraph-properties fo:text-align="justify" fo:line-height="150%" fo:margin-left="0.0152in" fo:text-indent="0.4902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92" style:parent-style-name="Normalny" style:family="paragraph">
      <style:paragraph-properties fo:text-align="end" fo:margin-left="3.5437in" fo:margin-right="0.0569in">
        <style:tab-stops/>
      </style:paragraph-properties>
      <style:text-properties style:font-name="Arial" style:font-name-complex="Arial" fo:color="#1658DC"/>
    </style:style>
    <style:style style:name="P293" style:parent-style-name="Normalny" style:family="paragraph">
      <style:paragraph-properties fo:text-align="end" fo:margin-left="3.5437in" fo:margin-right="0.0569in">
        <style:tab-stops/>
      </style:paragraph-properties>
    </style:style>
    <style:style style:name="T294" style:parent-style-name="Domyślnaczcionkaakapitu" style:family="text">
      <style:text-properties style:font-name="Arial" style:font-name-complex="Arial" fo:color="#1658DC"/>
    </style:style>
    <style:style style:name="T295" style:parent-style-name="Odwołanieprzypisudolnego" style:family="text">
      <style:text-properties style:font-name="Arial" style:font-name-complex="Arial" fo:color="#1658DC"/>
    </style:style>
    <style:style style:name="P296" style:parent-style-name="Zwykłytekst" style:family="paragraph">
      <style:paragraph-properties fo:text-align="justify"/>
    </style:style>
    <style:style style:name="T297" style:parent-style-name="Domyślnaczcionkaakapitu" style:family="text">
      <style:text-properties style:font-name="Arial" style:font-name-complex="Arial" fo:font-style="italic" style:font-style-asian="italic" style:font-style-complex="italic" fo:color="#1658DC" fo:font-size="8pt" style:font-size-asian="8pt" style:font-size-complex="8pt"/>
    </style:style>
    <style:style style:name="T298" style:parent-style-name="Domyślnaczcionkaakapitu" style:family="text">
      <style:text-properties style:font-name="Arial" style:font-name-complex="Arial" fo:font-style="italic" style:font-style-asian="italic" style:font-style-complex="italic" fo:color="#1658DC" fo:font-size="8pt" style:font-size-asian="8pt" style:font-size-complex="8pt"/>
    </style:style>
    <style:style style:name="T299" style:parent-style-name="Domyślnaczcionkaakapitu" style:family="text">
      <style:text-properties style:font-name="Arial" style:font-name-complex="Arial" fo:font-style="italic" style:font-style-asian="italic" style:font-style-complex="italic" fo:color="#1658DC" fo:font-size="8pt" style:font-size-asian="8pt" style:font-size-complex="8pt"/>
    </style:style>
    <style:style style:name="T300" style:parent-style-name="Domyślnaczcionkaakapitu" style:family="text">
      <style:text-properties style:font-name="Arial" style:font-name-complex="Arial" fo:font-style="italic" style:font-style-asian="italic" style:font-style-complex="italic" fo:color="#1658DC" fo:font-size="8pt" style:font-size-asian="8pt" style:font-size-complex="8pt"/>
    </style:style>
    <style:style style:name="P301" style:parent-style-name="Normalny" style:family="paragraph">
      <style:paragraph-properties fo:text-align="center" fo:margin-left="3.5437in" fo:margin-right="-0.0402in">
        <style:tab-stops/>
      </style:paragraph-properties>
      <style:text-properties style:font-name="Arial" style:font-name-complex="Arial"/>
    </style:style>
    <style:style style:name="P302" style:parent-style-name="Normalny" style:family="paragraph">
      <style:paragraph-properties fo:text-align="end" fo:margin-right="0.0569in">
        <style:tab-stops>
          <style:tab-stop style:type="left" style:position="0.5909in"/>
          <style:tab-stop style:type="right" style:position="6.3986in"/>
        </style:tab-stops>
      </style:paragraph-properties>
      <style:text-properties style:font-name="Arial" style:font-name-complex="Arial"/>
    </style:style>
    <style:style style:name="P303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04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05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06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07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08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09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0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1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2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3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4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5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6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7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8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9" style:parent-style-name="Standard" style:family="paragraph">
      <style:paragraph-properties fo:text-align="justify" fo:line-height="150%"/>
    </style:style>
    <style:style style:name="T320" style:parent-style-name="Domyślnaczcionkaakapitu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2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3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4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5" style:parent-style-name="Standard" style:family="paragraph">
      <style:paragraph-properties fo:text-align="justify" fo:margin-bottom="0.1666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 fo:margin-left="0.1972in">
        <style:tab-stops/>
      </style:paragraph-properties>
    </style:style>
    <style:style style:name="T3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0" style:parent-style-name="Standard" style:family="paragraph">
      <style:paragraph-properties fo:text-align="justify" fo:margin-left="0.1972in">
        <style:tab-stops/>
      </style:paragraph-properties>
    </style:style>
    <style:style style:name="T3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2" style:parent-style-name="Standard" style:family="paragraph">
      <style:paragraph-properties fo:text-align="justify" fo:margin-left="0.1972in">
        <style:tab-stops/>
      </style:paragraph-properties>
    </style:style>
    <style:style style:name="T3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5"><text:s text:c="27"/>Bojszowy,<text:s/></text:span><text:span text:style-name="T6">2</text:span><text:span text:style-name="T7">4</text:span><text:span text:style-name="T8">.08.2023 r.</text:span></text:p>
      <text:p text:style-name="P9"><text:span text:style-name="T10">RAN0.6220.1.2022.MB</text:span><text:span text:style-name="T11"><text:tab/></text:span><text:span text:style-name="T12"><text:tab/></text:span><text:span text:style-name="T13"><text:tab/><text:s text:c="21"/></text:span><text:span text:style-name="T14"><text:tab/></text:span></text:p>
      <text:p text:style-name="P15"><text:span text:style-name="T16">DECYZJA</text:span></text:p>
      <text:p text:style-name="P17">o środowiskowych uwarunkowaniach</text:p>
      <text:p text:style-name="P18"/>
      <text:p text:style-name="P19"><text:span text:style-name="T20"><text:s/>Na podstawie art. 104 ustawy z dnia 14 czerwca 1960 r. Kodeks postępowania<text:s/></text:span><text:span text:style-name="T21">administracyjnego (t. j. Dz. U. z 2023 r. poz. 775 z późn. zm.) w związku z art. 75 ust 1 pkt 4 ustawy<text:s/></text:span><text:span text:style-name="T22"><text:line-break/></text:span><text:span text:style-name="T23">z dnia 3 października 2008 r. o udostępnianiu informacji o środowisku i jego ochronie, udziale społeczeństwa w ochronie środowiska oraz o ocenach oddzia</text:span><text:span text:style-name="T24">ływania na środowisko (t.j Dz. U. z 2022 r. poz. 1029 z późn. zm.) po rozpatrzeniu wniosku</text:span><text:span text:style-name="T25"><text:s/></text:span><text:span text:style-name="T26">z dnia 30.03.2022 r. firmy PIASKI POLSKIE S.A.<text:s/></text:span><text:span text:style-name="T27"><text:line-break/></text:span><text:span text:style-name="T28">ul. Bohaterów Westerplatte 11/501, 65-034 Zielona Góra reprezentowanej przez pełnomocnika Panią Barbarę Gąsior działa</text:span><text:span text:style-name="T29">jącą w ramach firmy BG- PROJEKT Barbara Gąsior ul. Ks. Orczykowej 45<text:s/></text:span><text:span text:style-name="T30"><text:line-break/></text:span><text:span text:style-name="T31">w Mesznej w sprawie wydania decyzji o środowiskowych uwarunkowaniach dla przedsięwzięcia pn.<text:s/></text:span><text:span text:style-name="T32">„Wydobycie kopaliny- piasku- ze złoża „Międzyrzecze” w Międzyrzeczu”<text:s/></text:span><text:span text:style-name="T33"><text:line-break/></text:span></text:p>
      <text:p text:style-name="P34">ORZEKAM CO NASTĘPUJE:</text:p>
      <text:list text:style-name="WWNum4">
        <text:list-item text:start-value="1">
          <text:p text:style-name="P35"><text:span text:style-name="T36">Odmawiam wydania decyzji o środowiskowych uwarunkowaniach dla przedsięwzięcia pod nazwą</text:span><text:s/><text:span text:style-name="T37">„Wydobycie kopaliny- piasku- ze złoża „Międzyrzecze” w Międzyrzeczu”<text:s/></text:span><text:span text:style-name="T38"><text:line-break/></text:span><text:span text:style-name="T39">na działkach nr 1211/35, 1212/36, 1499/35, 1500/36, 1502/36, 1503/36, 1504/36, 1501/37,<text:s/></text:span><text:span text:style-name="T40">3575/37, 1506/38, 1507/38, 1505/37, 3573/38, 1454/44, 1458/47, 1459/48, 3568/49, położonych w Bojszowach obręb Międzyrzecze km 1.</text:span></text:p>
        </text:list-item>
      </text:list>
      <text:p text:style-name="P41"/>
      <text:p text:style-name="P42"><text:span text:style-name="T43">UZASADNIENIE</text:span></text:p>
      <text:p text:style-name="P44"><text:span text:style-name="T45">W dniu 30.03.2022 r. Pani Barbara Gąsior pełnomocnik firmy PIASKI Polskie S.A.<text:s/></text:span><text:span text:style-name="T46"><text:line-break/></text:span><text:span text:style-name="T47">ul. Bohaterów<text:s/></text:span><text:span text:style-name="T48">Westerplatte 11/501, 65-034 Zielona Góra<text:s/></text:span><text:span text:style-name="T49">zwróciła się z wnioskiem o wydanie decyzji<text:s/></text:span><text:span text:style-name="T50"><text:line-break/></text:span><text:span text:style-name="T51">o środowiskowych uwarunkowaniach dla w/w przedsięwzięcia. Do wniosku dołączono, zgodnie<text:s/></text:span><text:span text:style-name="T52"><text:line-break/></text:span><text:span text:style-name="T53">z art. 74 ust. 1 ustawy z dnia 3 października 2008 r. o udostępnianiu informacji o</text:span><text:span text:style-name="T54"><text:s/>środowisku i jego ochronie, udziale społeczeństwa w ochronie środowiska oraz o ocenach oddziaływania na środowisko<text:s/></text:span><text:span text:style-name="T55">(t. j. Dz. U. z 2022 r., poz. 1029 z poźn. zm.),<text:s/></text:span><text:span text:style-name="T56">następujące dokumenty:</text:span></text:p>
      <text:p text:style-name="P57"><text:span text:style-name="T58">- kartę informacyjną przedsięwzięcia wraz z ich zapisem w formie ele</text:span><text:span text:style-name="T59">ktronicznej<text:s/></text:span><text:span text:style-name="T60"><text:line-break/></text:span><text:span text:style-name="T61">na informatycznych nośnikach danych,</text:span></text:p>
      <text:p text:style-name="P62"><text:span text:style-name="T63">- <text:s text:c="2"/>kopię mapy ewidencyjnej,</text:span></text:p>
      <text:p text:style-name="P64"><text:span text:style-name="T65">- mapę w skali zapewniającej czytelność przedstawionych danych z zaznaczonym przewidywanym terenem, na którym będzie realizowane przedsięwzięcie oraz obejmującej obszar,<text:s/></text:span><text:span text:style-name="T66"><text:line-break/></text:span><text:span text:style-name="T67">na któ</text:span><text:span text:style-name="T68">ry będzie oddziaływać przedsięwzięcie,</text:span></text:p>
      <text:p text:style-name="P69">- wypis z rejestru gruntów, wydany przez organ prowadzący ewidencję gruntów i budynków<text:s/><text:soft-page-break/>pozwalający na ustalenie stron postępowania.</text:p>
      <text:p text:style-name="P70"/>
      <text:p text:style-name="P71"><text:span text:style-name="T72">W dniu 10.05.2022 r. zostało wszczęte postępowanie w sprawie wydania decyzji środowis</text:span><text:span text:style-name="T73">kowej dla przedmiotowego przedsięwzięcia, które zostało podane do publicznej wiadomości poprzez wywieszenie na tablicy ogłoszeń.</text:span></text:p>
      <text:p text:style-name="P74">Zgodnie z art. 74 ust. 3a ustawy z dnia 3 października 2008 r. o udostępnianiu informacji<text:s/><text:line-break/>o środowisku i jego ochronie, udziale społeczeństwa w ochronie środowiska oraz o ocenach oddziaływania na środowisko stroną postępowania w sprawie wydania decyzji o środowiskowych uwarunkowaniach jest wnioskodawca oraz podmiot, któremu przysługuje prawo rzeczowe<text:s/><text:line-break/>do nieruchomości znajdującej<text:s/>się w obszarze, na który będzie oddziaływać przedsięwzięcie<text:s/><text:line-break/>w wariancie zaproponowanym przez wnioskodawcę, z zastrzeżeniem art. 81 ust. 1. Przez obszar ten rozumie się:</text:p>
      <text:p text:style-name="P75">1) przewidywany teren, na którym będzie realizowane przedsięwzięcie oraz obszar znajdujący<text:s/><text:line-break/>się w odległości 100 m od granic tego terenu;</text:p>
      <text:p text:style-name="P76"><text:span text:style-name="T77">2) działki, na których w wyniku realizacji, eksploatacji lub użytkowania przedsięwzięcia zostałyby przekroczone standardy jakości środowiska, lub</text:span></text:p>
      <text:p text:style-name="P78"><text:span text:style-name="T79">3) działki znajdujące się w zasięgu znaczącego oddziaływa</text:span><text:span text:style-name="T80">nia przedsięwzięcia, które może wprowadzić ograniczenia w zagospodarowaniu nieruchomości, zgodnie z jej aktualnym przeznaczeniem.</text:span></text:p>
      <text:p text:style-name="P81"><text:span text:style-name="T82">W niniejszej sprawie za strony postępowania uznano wnioskodawcę oraz podmioty, którym przysługuje prawo rzeczowe do nieruchomo</text:span><text:span text:style-name="T83">ści znajdujących się w obszarze, na który będzie oddziaływać przedsięwzięcie, tj. przewidywany teren, na którym będzie realizowane przedsięwzięcie, oraz obszar znajdujący się w odległości 100 m od granic terenu. Na podstawie posiadanego materiału dowodoweg</text:span><text:span text:style-name="T84">o nie stwierdzono możliwości wystąpienia okoliczności, o których mowa w art. 74 ust. 3a pkt 2 i pkt 3 ww. ustawy.</text:span></text:p>
      <text:p text:style-name="P85">W związku z tym, że liczba stron postępowania administracyjnego o wydanie decyzji<text:s/><text:line-break/>o środowiskowych uwarunkowaniach przekracza 10, do stron innych niż wnioskodawca, stosownie<text:s/><text:line-break/>do art. 74 ust. 3 ustawy ooś, zastosowano art. 49 Kpa, zgodnie z którym strony mogą być zawiadamiane o decyzjach i innych czynnościach organu administracji publicznej przez obwieszczenie w zwyczajowo przyjęty sposób publicznego ogłoszenia, tzn. poprzez zamieszczenie stosownych informacji<text:s/><text:line-break/>na tablicach informacyjnych Urzędu Gminy w Bojszowach oraz na Biuletynie Informacji Publicznej.</text:p>
      <text:p text:style-name="P86"><text:span text:style-name="T87">Zgodnie z § 3 ust. 1 pkt 40 lit. a i b rozporządzenia Rady Ministrów z dnia 10<text:s/></text:span><text:span text:style-name="T88">września 2019 r.<text:s/></text:span><text:span text:style-name="T89"><text:line-break/></text:span><text:span text:style-name="T90">w sprawie określenia rodzajów przedsięwzięć mogących potencjalnie znacząco oddziaływać<text:s/></text:span><text:span text:style-name="T91"><text:line-break/></text:span><text:span text:style-name="T92">na środowisko tj. wydobywanie kopalin ze złoża metodą odkrywkową inne niż wymienione w § 2 ust. 1 pkt 27 lit.:</text:span></text:p>
      <text:p text:style-name="P93"><text:span text:style-name="T94"><text:s/>a) bez względu na powierzchnię obszaru</text:span><text:span text:style-name="T95"><text:s/>górniczego: <text:s/></text:span></text:p>
      <text:soft-page-break/>
      <text:p text:style-name="P96"><text:span text:style-name="T97">- na terenie gruntów leśnych lub w odległości nie większej niż 100 m od nich,</text:span></text:p>
      <text:p text:style-name="P98"><text:span text:style-name="T99">- na obszarach objętych formami ochrony przyrody, o których mowa w art. 6 ust. 1 pkt 1–5, 8</text:span><text:span text:style-name="T100"><text:line-break/></text:span><text:span text:style-name="T101"><text:s/>i 9 ustawy z dnia 16 kwietnia 2004 r. o ochronie przyrody lub w otulin</text:span><text:span text:style-name="T102">ach form ochrony przyrody,<text:s/></text:span><text:span text:style-name="T103"><text:line-break/></text:span><text:span text:style-name="T104">o których mowa w art. 6 ust. 1 pkt 1–3 tej ustawy,</text:span></text:p>
      <text:p text:style-name="P105"><text:span text:style-name="T106">b) z obszaru górniczego o powierzchni większej niż 2 ha lub o wydobyciu większym niż 20 000 m3 na rok, inne niż wymienione w lit. a;</text:span><text:span text:style-name="T107"><text:s/></text:span><text:span text:style-name="T108">a także w związku z lokalizacją inwestycji w</text:span><text:span text:style-name="T109"><text:s/>granicach obszaru specjalnej ochrony Natura 2000 „Stawy w Brzeszczach” (PLB120009) na zachodnim jego skraju,<text:s/></text:span><text:span text:style-name="T110"><text:line-break/></text:span><text:span text:style-name="T111">przy granicy</text:span><text:span text:style-name="T112"><text:s/></text:span><text:span text:style-name="T113">obowiązek sporządzenia raportu o oddziaływaniu na środowisko może być wymagany.</text:span></text:p>
      <text:p text:style-name="P114"><text:span text:style-name="T115">Stosownie do art. 71. ust. 2 pkt 2. Ustawy o<text:s/></text:span><text:span text:style-name="T116">udostępnianiu informacji o środowisku i jego ochronie, udziale społeczeństwa w ochronie środowiska oraz o ocenach oddziaływania na środowisko</text:span><text:span text:style-name="T117"><text:s/></text:span><text:span text:style-name="T118">dla przedsięwzięć mogących potencjalnie znacząco oddziaływać na środowisko wymagane jest uzyskanie decyzji wydanej</text:span><text:span text:style-name="T119"><text:s/>na podstawie art. 75 ust 1 pkt 4. ww. ustawy przez właściwego ze względu na miejsce realizacji inwestycji wójta. Biorąc pod uwagę rodzaj i lokalizację przedsięwzięcia organem właściwym do wydania decyzji w niniejszej sprawie jest Wójt Gminy Bojszowy.</text:span></text:p>
      <text:p text:style-name="P120"><text:span text:style-name="T121">Na p</text:span><text:span text:style-name="T122">odstawie art. 64 ust. 1 w związku z art. 78 ustawy o<text:s/></text:span><text:span text:style-name="T123">udostępnianiu informacji<text:s/></text:span><text:span text:style-name="T124"><text:line-break/></text:span><text:span text:style-name="T125">o środowisku i jego ochronie, udziale społeczeństwa w ochronie środowiska oraz o ocenach oddziaływania na środowisko dnia 10.05.2022 r. Wójt Gminy Bojszowy wystąpił do Regionaln</text:span><text:span text:style-name="T126">ego Dyrektora Ochrony Środowiska, Dyrektora Państwowego Gospodarstwa Wodnego Wody Polskie oraz Państwowego Powiatowego Inspektora Sanitarnego o wydanie opinii, co do potrzeby przeprowadzenia oceny oddziaływania na środowisko dla przedmiotowego przedsięwzię</text:span><text:span text:style-name="T127">cia,<text:s/></text:span><text:span text:style-name="T128">a w przypadku stwierdzenia takiej potrzeby – co do zakresu raportu o oddziaływaniu przedsięwzięcia na środowisko.</text:span></text:p>
      <text:p text:style-name="P129"><text:span text:style-name="T130">Państwowy Powiatowy Inspektor Sanitarny w Tychach pismem z dnia 20.05.2022 r. (data wpływu do Urzędu: 27.05.2022 r.) znak: NS-ZNS.9022.3</text:span><text:span text:style-name="T131">.24.329.2022 stwierdził, iż po przeanalizowaniu karty informacyjnej przedsięwzięcia postępowanie w sprawie oceny oddziaływania przedsięwzięcia<text:s/></text:span><text:span text:style-name="T132"><text:line-break/></text:span><text:span text:style-name="T133">na środowisko powinno być prowadzone bez udziału organów Państwowej Inspekcji Sanitarnej.</text:span></text:p>
      <text:p text:style-name="P134"><text:span text:style-name="T135">Regionalny Dyrektor Oc</text:span><text:span text:style-name="T136">hrony Środowiska w Katowicach pismem z dnia 18.05.2022 r. znak: WOOŚ.4220.280.2022.AM.1 zwrócił się do Wójta Gminy Bojszowy o przedłożenie oświadczenia wraz z uzasadnieniem, czy wnioskodawca inwestor jest podmiotem zależnym od jednostki samorządu terytoria</text:span><text:span text:style-name="T137">lnego dla której organem wykonawczym w rozumieniu art. 24 ust. 2. Ustawy z dnia 8 marca 1990 r. o samorządzie gminnym jest organ właściwy do wydania decyzji o środowiskowych uwarunkowaniach, o którym mowa w art. 4 ust 2a. <text:s/>Wniosek został uzupełniony o oświ</text:span><text:span text:style-name="T138">adczenie,<text:s/></text:span><text:span text:style-name="T139"><text:line-break/></text:span><text:span text:style-name="T140">że Wnioskodawca nie jest podmiotem zależnym od jednostki samorządu terytorialnego, jest inwestorem prywatnym.</text:span></text:p>
      <text:p text:style-name="P141"><text:span text:style-name="T142">Regionalny Dyrektor Ochrony Środowiska pismem z dnia 13.07.2022 r. (data wpływu: 13.07.2022 r.) znak: WOOŚ.4220.280.2022.AM.3 wyraził s</text:span><text:span text:style-name="T143">tanowisko o braku konieczności przeprowadzenia oceny oddziaływania na środowisko planowanego przedsięwzięcia, jednakże<text:s/></text:span><text:span text:style-name="T144"><text:line-break/></text:span><text:soft-page-break/><text:span text:style-name="T145">w swojej opinii wskazał warunki jakie powinny zostać zawarte w decyzji o środowiskowych uwarunkowaniach.</text:span></text:p>
      <text:p text:style-name="P146"><text:span text:style-name="T147">Dyrektor Państwowego Gospodarst</text:span><text:span text:style-name="T148">wa Wodnego Wody Polskie Zarządu Zlewni Wód Polskich w Katowicach opinią z dnia 19.09.2022 r. (data wpływu do Urzędu: 23.09.2022 r.) znak: GL.ZZŚ.2.435.127.2022.KR.3RKW-2022-13951 wyraził opinię dla przedsięwzięcia o braku obowiązku przeprowadzenia oceny od</text:span><text:span text:style-name="T149">działywania na środowisko oraz określił warunki realizacji przedmiotowego przedsięwzięcia.</text:span></text:p>
      <text:p text:style-name="P150"><text:span text:style-name="T151">W dniu 09.11.2022 r. do Urzędu Gminy Bojszowy wpłynął wniosek Klubu Ekologii EKO-FAN<text:s/></text:span><text:span text:style-name="T152"><text:line-break/></text:span><text:span text:style-name="T153">ul. Wolności 30c, 43-602 Jaworzno reprezentowanego przez radcę prawnego Dominik</text:span><text:span text:style-name="T154">ę Nosal<text:s/></text:span><text:span text:style-name="T155"><text:line-break/></text:span><text:span text:style-name="T156">ul. Wolnego 4 lok. 315, 40-857 Katowice, o dopuszczenie do przedmiotowego postępowania<text:s/></text:span><text:span text:style-name="T157"><text:line-break/></text:span><text:span text:style-name="T158">na prawach strony Stowarzyszenia Klub Ekologii EKO-FAN. Po analizie wniosku w dniu 29.11.2022 r. wydano postanowienie dopuszczające Stowarzyszenie Klub Ekologi</text:span><text:span text:style-name="T159">i EKO-FAN do udziału na prawach strony w przedmiotowym postępowaniu. W dniu 19.12.2022 r. do Urzędu Gminy Bojszowy wpłynęło zażalenie inwestora – Piaski Polskie S. A. ul. Bohaterów Westerplatte 11/501, 65-034 Zielona Góra<text:s/></text:span><text:span text:style-name="T160"><text:line-break/></text:span><text:span text:style-name="T161">do Samorządowego Kolegium Odwoław</text:span><text:span text:style-name="T162">czego w Katowicach, na postanowienie z dnia 29.11.2022 r. (RAN0.6220.1.2022) dopuszczające Stowarzyszenie Klub Ekologii EKO-FAN do udziały na prawach strony w przedmiotowym postępowaniu. Zażalenie wraz z całą dokumentacją toczącego<text:s/></text:span><text:span text:style-name="T163"><text:line-break/></text:span><text:span text:style-name="T164">się postępowania został</text:span><text:span text:style-name="T165">o przekazane do Samorządowego Kolegium Odwoławczego w Katowicach,<text:s/></text:span><text:span text:style-name="T166"><text:line-break/></text:span><text:span text:style-name="T167">ul. Henryka Dąbrowskiego 23, 40-032 Katowice. Samorządowe Kolegium Odwoławcze w Katowicach postanowieniem z dnia 02.02.2023 r. (data wpływu do Urzędu: 07.02.2023 r.) stwierdziło niedopuszcz</text:span><text:span text:style-name="T168">alność wyżej wymienionego zażalenia.</text:span></text:p>
      <text:p text:style-name="P169"><text:span text:style-name="T170">Z uwagi na fakt, iż obszar znajdujący się w promieniu 100 m od przedmiotowego przedsięwzięcia obejmuje również teren Gminy Miedźna, zawiadomienie o toczącym się przedmiotowym postępowaniu administracyjnym zostało podan</text:span><text:span text:style-name="T171">e do publicznej wiadomości poprzez wywieszenie na tablicy ogłoszeń oraz umieszczone na Biuletynie Informacji Publicznej Urzędu Gminy Miedźna w dniach od 24 lutego 2023 r. do 10 marca 2023 r.</text:span></text:p>
      <text:p text:style-name="P172">Dnia 28.02.2023 r. Wójt Gminy Bojszowy zgodnie z art. 10 zawiadomił strony postępowania,<text:s/><text:line-break/>że w toczącym się postępowaniu administracyjnym w sprawie wydania decyzji o środowiskowych uwarunkowaniach dla przedmiotowego przedsięwzięcia zgromadzone zostały wymagane dokumenty.</text:p>
      <text:p text:style-name="P173"><text:span text:style-name="T174">W dniu 07.04.2023 r. została wydana<text:s/></text:span><text:span text:style-name="T175">decyzja o środowiskowych uwarunkowaniach<text:s/></text:span><text:span text:style-name="T176"><text:line-break/></text:span><text:span text:style-name="T177">dla przedsięwzięcia pn. „Wydobycie kopaliny-piasku- ze złoża „Międzyrzecze” w Międzyrzeczu”<text:s/></text:span><text:span text:style-name="T178"><text:line-break/></text:span><text:span text:style-name="T179">na działkach nr 1211/35, 1212/36, 1499/35, 1500/36, 1502/36, 1503/36, 1504/36, 1501/37, 3575/37, 1506/38, 1507/38, 1505/3</text:span><text:span text:style-name="T180">7, 3573/38, 1454/44, 1458/47, 1459/48, 3568/49, położonych w Bojszowach obręb Międzyrzecze km 1. W decyzji orzeczono o braku potrzeby oceny oddziaływania na środowisko dla planowanego przedsięwzięcia oraz określono<text:s/></text:span><text:span text:style-name="T181">istotne warunki korzystania ze środowiska</text:span><text:span text:style-name="T182"><text:s/>w fazie realizacji i eksploatacji lub użytkowania przedsięwzięcia, ze szczególnym uwzględnieniem konieczności ochrony cennych wartości przyrodniczych, zasobów naturalnych i zabytków oraz ograniczenia uciążliwości dla terenów sąsiednich. Obwieszczenie wraz</text:span><text:span text:style-name="T183"><text:s/>z informacją o wydaniu decyzji<text:s/></text:span><text:span text:style-name="T184"><text:line-break/></text:span><text:soft-page-break/><text:span text:style-name="T185">o środowiskowych uwarunkowaniach zostało podane do publicznej wiadomości poprzez wywieszenie<text:s/></text:span><text:span text:style-name="T186"><text:line-break/></text:span><text:span text:style-name="T187">na tablicy ogłoszeń oraz umieszczone na Biuletynie Informacji Publicznej Urzędu Gminy Bojszowy oraz Urzedu Gminy Miedźna. Ponadto</text:span><text:span text:style-name="T188"><text:s/>treść decyzji o środowiskowych<text:s/></text:span><text:span text:style-name="T189">ww. przedsięwzięcia została udostępniona w dniu 11.04.2023 r. na okres 14 dni w Biuletynie Informacji Publicznej Urzędu Gminy Bojszowy.</text:span></text:p>
      <text:p text:style-name="P190">Dnia 26.04.2023 r. od ww. decyzji zostało wniesione odwołanie przez<text:s/>stowarzyszenie Klub Ekologii Eko-Fan reprezentowanego przez pełnomocnika Panią Dominikę Nosal. Odwołanie zostało wniesione w terminie. Ponadto w dniu 04.05.2023 r. do Urzędu Gminy wpłynęło odwołanie prezesa firmy Piaski Polskie S.A. ul. Bohaterów Westerplatte 11/501, 65-034 Zielona Góra - Pana Andrzeja Pankowskiego, które zaskarżył w części dotyczącej dopuszczenia do przedmiotowego postępowania na prawach strony Stowarzyszenia Klub Ekologii Eko-Fan.<text:s/></text:p>
      <text:p text:style-name="P191"><text:span text:style-name="T192">Ogół dokumentacji został przekazany do Samorządowego Kol</text:span><text:span text:style-name="T193">egium Odwoławczego dnia 04.05.2023 r. O przekazaniu odwołań wraz z aktami sprawy organ poinformował strony poprzez obwieszczenie wywieszone</text:span><text:span text:style-name="T194"><text:s/>na tablicy ogłoszeń oraz umieszczone na Biuletynie Informacji Publicznej Urzędu Gminy Bojszowy oraz Urzędu Gminy Mie</text:span><text:span text:style-name="T195">dźna.<text:s/></text:span></text:p>
      <text:p text:style-name="P196">Samorządowe Kolegium Odwoławcze w Katowicach w związku z odwołaniem z dnia 28.04.2023 r. spółki Piaski Polskie S.A z siedzibą w Zielonej Górze wniesionym od decyzji Wójta Gminy Bojszowy z dnia 7.04.2023 r. RAN0.6220.1.2022.MB, którą orzeczono o braku potrzeby przeprowadzania oceny oddziaływania na środowisko planowanego przedsięwzięcia postanowiło stwierdzić uchybienie terminu do wniesienia odwołania.<text:s/></text:p>
      <text:p text:style-name="P197">Decyzją SKO.OS/41.9/519/2023/11321/KS z dnia 19.06.2023 r. (data wpływu do Urzędu 22.06.2023 r.)<text:s/>Samorządowe Kolegium Odwoławcze w Katowicach, po rozpatrzeniu odwołania stowarzyszenia Klubu Ekologii Eko-Fan, reprezentowanego przez<text:s/>radcę<text:s/>prawnego Dominikę Nosal od decyzji Wójta Gminy Bojszowy z dnia 7.04.2023 r. RAN0.6220.1.2022.MB orzekło uchylić zaskarżoną<text:s/>decyzję w całości i przekazać sprawę do ponownego rozpatrzenia organowi pierwszej instancji, zalecając organowi przy ponownym rozpatrzeniu sprawy jeszcze raz przeprowadzić analizę zgodności lokalizacji przedsięwzięcia z ustaleniami miejscowego planu zagospodarowania przestrzennego, biorąc pod uwagę w szczególności charakter planowanej inwestycji i zapisy art. 80 ust. 3 ustawy<text:s/>oraz ponownie wystąpić do organów współdziałających o wydanie opinii co do konieczności przeprowadzenia oceny oddziaływania planowanego przedsięwzięcia na środowisko.</text:p>
      <text:p text:style-name="P198">Dnia 27.06.2023 r. Pani Barbara Gąsior zwróciła się z prośbą o wycofanie i unieważnienie pełnomocnictwa, w związku z prowadzonym<text:s/>postępowaniem dotyczącym wydania decyzji<text:s/><text:line-break/>o środowiskowych uwarunkowaniach dla przedmiotowego przedsięwzięcia, które zostało ustanowione na prośbę firmy Piaski Polskie. Pełnomocnictwo zostało ustanowione do reprezentowania Mocodawcy przed stosownymi urzędami, organami i instytucjami administracyjnym, do składania wniosków, uzyskania i odbioru niezbędnych warunków, uzgodnień, zezwoleń, opinii i decyzji administracyjnych celem udokumentowania złoża kruszyna naturalnego „Międzyrzecze I”. Organ odnotował<text:s/><text:soft-page-break/>wypowiedzenie pełnomocnictwa.</text:p>
      <text:p text:style-name="P199">Dnia 19.07.2023 r. Wójt Gminy Bojszowy zgodnie z art. 10 zawiadomił strony postępowania,<text:s/><text:line-break/>że w toczącym się postępowaniu administracyjnym w sprawie wydania decyzji o środowiskowych uwarunkowaniach dla przedmiotowego przedsięwzięcia<text:s/>zgromadzone zostały wymagane dokumenty. Obwieszczenie zostało także udostępnione na stronie BIP Urzędu Gminy Miedźna oraz na tablicy ogłoszeń w budynku Urzędu Gminy Miedźna w dniach od 28.07.2023 r. do 11.08.2023 r.<text:s/></text:p>
      <text:p text:style-name="P200"><text:span text:style-name="T201">Planowana inwestycja polegać ma na ek</text:span><text:span text:style-name="T202">sploatacji kopaliny- piasku metodą odkrywkową,</text:span><text:span text:style-name="T203"><text:line-break/></text:span><text:span text:style-name="T204">z wydzielonej części obszaru udokumentowanego złoża „Międzyrzecze” na terenie obejmującym działki<text:s/></text:span><text:span text:style-name="T205">1211/35, 1212/36, 1499/35, 1500/36, 1502/36, 1503/36, 1504/36, 1501/37, 3575/37, 1506/38, 1507/38, 1505/37, 357</text:span><text:span text:style-name="T206">3/38, 1454/44, 1458/47, 1459/48, 3568/49 w obrębie Międzyrzecze. Całe złoże „Międzyrzecze” udokumentowane zostało na terenie ww. działek oraz działki 2669/39, zlokalizowanej</text:span><text:span text:style-name="T207"><text:line-break/></text:span><text:span text:style-name="T208">w części wschodniej złoża. Powierzchnia udokumentowanego złoża to 8,54 ha jednak e</text:span><text:span text:style-name="T209">ksploatacja odbywać się będzie na obszarze o powierzchni 6,4 ha. <text:s/></text:span></text:p>
      <text:p text:style-name="P210"><text:span text:style-name="T211">Obecnie złoże nie jest eksploatowane, a teren nieruchomości inwestycyjnej stanowią w części:</text:span></text:p>
      <text:list text:style-name="WWNum6">
        <text:list-item text:start-value="1">
          <text:p text:style-name="P212"><text:span text:style-name="T213">Grunty rolne, na których prowadzone są uprawy o klasie bonitacyjnej gleby V i VI (RV, RVI)<text:s/></text:span><text:span text:style-name="T214"><text:line-break/></text:span><text:span text:style-name="T215">o łą</text:span><text:span text:style-name="T216">cznej powierzchni 3,64 ha,</text:span></text:p>
        </text:list-item>
        <text:list-item>
          <text:p text:style-name="P217"><text:span text:style-name="T218">Łąki o klasie bonitacyjnej gleby IV (ŁIV) o powierzchni 3,80 ha i V (ŁV) o powierzchni 1,09 ha.</text:span></text:p>
        </text:list-item>
      </text:list>
      <text:p text:style-name="P219"><text:span text:style-name="T220">Na terenie objętym inwestycją występują także obszary zadrzewione i zakrzaczone głównie<text:s/></text:span><text:span text:style-name="T221"><text:line-break/></text:span><text:span text:style-name="T222">w północnej oraz wschodniej części. Od<text:s/></text:span><text:span text:style-name="T223">północy teren graniczy z nieużytkami, łąkami oraz obszarem leśnym należącym do PGL Lasy Państwowe Nadleśnictwo Kobiór, Leśnictwo Świerczyniec<text:s/></text:span><text:span text:style-name="T224"><text:line-break/></text:span><text:span text:style-name="T225">oraz na odcinku ok 215 m z korytem rzeki Korzenica. Od wschodu- z obszarem nieużytków,<text:s/></text:span><text:span text:style-name="T226"><text:line-break/></text:span><text:span text:style-name="T227">a od południowego wschodu</text:span><text:span text:style-name="T228"><text:s/>z wałami przeciwpowodziowymi wzdłuż rzeki Pszczynki, przy czym<text:s/></text:span><text:span text:style-name="T229"><text:line-break/></text:span><text:span text:style-name="T230">na odcinku o długości 230 m bezpośrednio z rzeką. Od południa z nieużytkami, natomiast od zachodu na odcinku ok. 60 m z wałami przeciwpowodziowymi rowu łączącego Korzenicę z Pszczyną, a idąc</text:span><text:span text:style-name="T231"><text:line-break/></text:span><text:span text:style-name="T232"><text:s/>ku północy z nieużytkami i terenem zadrzewionym. Wzdłuż rzeki Pszczynki, na lewym brzegu przebiegają wały przeciwpowodziowe, które częściowo na odcinku ok. 230 m objęte są granicami złoża.</text:span><text:span text:style-name="T233"><text:s/></text:span><text:span text:style-name="T234">Do złoża prowadzi od zachodu droga odchodząca od ul. Kopalnianej (</text:span><text:span text:style-name="T235">droga powiatowa 4138S)<text:s/></text:span><text:span text:style-name="T236"><text:line-break/></text:span><text:span text:style-name="T237">w Międzyrzeczu, która na początkowym odcinku ok. 900 m utwardzona jest płytami betonowymi. Ulica Kopalniana prowadzi na północ do drogi wojewódzkiej 931 na odcinku pomiędzy miejscowościami Bojszowy i Międzyrzecze.</text:span></text:p>
      <text:p text:style-name="P238"><text:span text:style-name="T239">Teren obejmujący<text:s/></text:span><text:span text:style-name="T240">działki 1211/35, 1212/36, 1499/35, 1500/36, 1502/36, 1503/36, 1504/36, 1501/37, 3575/37, 1506/38, 1507/38, 1505/37, 3573/38, 1454/44, 1458/47, 1459/48, 3568/49 i 2669/39 położone w Bojszowach obręb Międzyrzecze km.1 nie jest objęty miejscowym planem zagosp</text:span><text:span text:style-name="T241">odarowania przestrzennego. <text:s/>W studium<text:s/></text:span><text:span text:style-name="T242">uwarunkowań i kierunków zagospodarowania przestrzennego Gminy Bojszowy zatwierdzonym Uchwałą Nr XXXII/167/01 Rady Gminy Bojszowy z dnia 26.10.2001 r. działki opisane są jako tereny łąk i pastwisk oznaczone symbolem RZ.</text:span></text:p>
      <text:soft-page-break/>
      <text:p text:style-name="P243"><text:span text:style-name="T244">Zgodnie z art. 80 ust. 3 ustawy<text:s/></text:span><text:span text:style-name="T245">o udostępnianiu informacji o środowisku i jego ochronie, udziale społeczeństwa w ochronie środowiska oraz o ocenach oddziaływania na środowisko<text:s/></text:span><text:span text:style-name="T246">W przypadku działalności określonej ustawą z dnia 9 czerwca 2011 r. -<text:s/></text:span><text:span text:style-name="T247">Prawo geologiczne i górnicze, innej niż przedsięwzięcia wymagające koncesji na poszukiwanie i rozpoznawanie złóż kopalin, kryterium oceny lokalizacji przedsięwzięcia jest nienaruszenie zamierzoną działalnością przeznaczenia nieruchomości określonego w miej</text:span><text:span text:style-name="T248">scowym planie zagospodarowania przestrzennego, jeżeli plan ten został uchwalony, oraz w odrębnych przepisach.</text:span></text:p>
      <text:p text:style-name="P249"><text:span text:style-name="T250">Planowanie przedsięwzięcie polegać ma na wydobywaniu kopaliny pospolitej piasku. W myśl art. 7 ust. 1 ustawy z dnia 9 czerwca 2011 r. Prawo geolo</text:span><text:span text:style-name="T251">giczne i górnicze (t. j. Dz. U z 2023 r. poz. 633) podejmowanie i wykonywanie działalności określonej ustawą jest dozwolone tylko wówczas,<text:s/></text:span><text:span text:style-name="T252">jeżeli nie naruszy ona przeznaczenia nieruchomości określonego w miejscowym planie zagospodarowania przestrzennego or</text:span><text:span text:style-name="T253">az w odrębnych przepisach. Natomiast ustęp 2 ww. przepisu wskazuje, że<text:s/></text:span><text:bookmark-start text:name="mip67693134"/><text:bookmark-end text:name="mip67693134"/><text:span text:style-name="T254">w przypadku braku miejscowego planu zagospodarowania przestrzennego podejmowanie i wykonywanie działalności określonej ustawą jest dopuszczalne tylko wówczas, jeżeli nie naruszy ona spo</text:span><text:span text:style-name="T255">sobu wykorzystywania nieruchomości ustalonego w studium uwarunkowań i kierunków zagospodarowania przestrzennego gminy oraz w odrębnych przepisach. Zgodnie z zapisami przedstawionymi w<text:s/></text:span><text:span text:style-name="T256">studium<text:s/></text:span><text:span text:style-name="T257">uwarunkowań<text:s/></text:span><text:span text:style-name="T258"><text:line-break/></text:span><text:span text:style-name="T259">i kierunków zagospodarowania przestrzennego działki</text:span><text:span text:style-name="T260"><text:s/></text:span><text:span text:style-name="T261">1211/35, 1212/36, 1499/35, 1500/36, 1502/36, 1503/36, 1504/36, 1501/37, 3575/37, 1506/38, 1507/38, 1505/37, 3573/38, 1454/44, 1458/47, 1459/48, 3568/49 i 2669/39 działki zostały przeznaczone pod tereny łąk i pastwisk. Ponadto należy nadmienić, że zapisy s</text:span><text:span text:style-name="T262">tudium nie przewidują na wnioskowanym terenie, możliwości eksploatacji złóż kruszywa naturalnego (robót górniczych).<text:s/></text:span></text:p>
      <text:p text:style-name="P263">Prowadzenie eksploatacji piasku na przedmiotowym terenie spowodowałoby zmianę faktycznego charakteru gruntu zarówno w trakcie prac jak i<text:s/>po ich ukończeniu. Wydobycie złoża kruszywa naruszy dotychczasowy sposób wykorzystania nieruchomości ustalony w studium, gdyż nie jest możliwa równoczesna eksploatacja złoża oraz pozostawienie terenów łąk i pastwisk. W konsekwencji eksploatacja kopaliny piasku skutkowałoby naruszeniem ładu przestrzennego. Nie bez znaczenia pozostaje wpływ eksploatacji na środowisko oraz konieczność późniejszej rekultywacji. Prowadzenie robót górniczych na przedmiotowym terenie spowoduje trwałą i całkowitą zmianę przeznaczenia nieruchomości.</text:p>
      <text:p text:style-name="P264">Zgodnie z powyższym odmawia się wydania decyzji z uwagi na naruszenie sposobu wykorzystania nieruchomości ustalonego w studium uwarunkowań i kierunków zagospodarowania przestrzennego gminy.</text:p>
      <text:p text:style-name="P265"/>
      <text:p text:style-name="P266"><text:span text:style-name="T267">POUCZENIE</text:span></text:p>
      <text:p text:style-name="P268"><text:span text:style-name="T269">Od niniejszej decyzji przysługuje o</text:span><text:span text:style-name="T270">dwołanie do Samorządowego Kolegium Odwoławczego</text:span><text:span text:style-name="T271"><text:line-break/></text:span><text:span text:style-name="T272"><text:s/>w Katowicach za pośrednictwem Wójta Gminy Bojszowy w terminie 14 dni od dnia doręczenia.</text:span></text:p>
      <text:p text:style-name="P273"><text:span text:style-name="T274">Stronom przysługuje możliwość zrzeczenia się prawa do wniesienia odwołania. Z dniem<text:s/></text:span><text:soft-page-break/><text:span text:style-name="T275">doręczenia Wójtowi Gminy Bojszowy<text:s/></text:span><text:span text:style-name="T276">oświadczenia o zrzeczeniu się prawa do wniesienia odwołania przez ostatnią ze stron postępowania, decyzja staje się ostateczna i prawomocna, co oznacza,<text:s/></text:span><text:span text:style-name="T277"><text:line-break/></text:span><text:span text:style-name="T278">iż decyzja podlega natychmiastowemu wykonaniu i brak jest możliwości odwołania<text:s/></text:span><text:span text:style-name="T279"><text:line-break/></text:span><text:span text:style-name="T280">do Samorządowego Koleg</text:span><text:span text:style-name="T281">ium Odwoławczego</text:span><text:span text:style-name="T282"><text:s/>oraz zaskarżenia decyzji do Wojewódzkiego Sądu Administracyjnego. Nie jest możliwe skuteczne cofnięcie oświadczenia o zrzeczeniu się prawa<text:s/></text:span><text:span text:style-name="T283"><text:line-break/></text:span><text:span text:style-name="T284">do wniesienia odwołania</text:span></text:p>
      <text:p text:style-name="P285"><text:span text:style-name="T286">Decyzja nie rodzi praw do terenu oraz nie narusza prawa własności, nie upra</text:span><text:span text:style-name="T287">wnia również</text:span><text:span text:style-name="T288"><text:line-break/></text:span><text:span text:style-name="T289">do wycinki drzew, na którą należy uzyskać odrębne zezwolenie w tutejszym Urzędzie.</text:span></text:p>
      <text:p text:style-name="P290"/>
      <text:p text:style-name="P291"/>
      <text:p text:style-name="P292">Dokument podpisany bezpiecznym<text:s/></text:p>
      <text:p text:style-name="P293"><text:span text:style-name="T294">podpisem elektronicznym</text:span><text:span text:style-name="T295"><text:note text:note-class="footnote" text:id="_ftn0"><text:note-citation>1</text:note-citation><text:note-body><text:p text:style-name="P296"><text:span text:style-name="T297"><text:s/>weryfikowanym przy pomocy ważnego kwalifikowanego certyfikatu, o którym mowa w Ustawie z dnia 5<text:s/></text:span><text:span text:style-name="T298">września 2016 r.<text:s/></text:span><text:span text:style-name="T299"><text:line-break/></text:span><text:span text:style-name="T300">o usługach zaufania oraz identyfikacji elektronicznej (Dz.U. 2020 r. poz. 1173), równoważnym pod względem skutków prawnych podpisowi własnoręcznemu.<text:s/></text:span></text:p></text:note-body></text:note></text:span></text:p>
      <text:p text:style-name="P301"><text:s text:c="6"/><text:tab/><text:tab/><text:tab/>Wójt Gminy Bojszowy</text:p>
      <text:p text:style-name="P302">Adam Duczmal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Otrzymują:</text:span></text:p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1">PIASKI POLSKIE S.A. ul. Bohaterów Westerplatte 11/501, 65-034 Zielona Góra<text:s/></text:p>
                    </text:list-item>
                    <text:list-item>
                      <text:p text:style-name="P322">Pani Dominika Nosal pełnomocnik Stowarzyszenia KLUB EKOLOGII EKO-FAN ul. Wolności 30C, 43-602 Jaworzno</text:p>
                    </text:list-item>
                    <text:list-item>
                      <text:p text:style-name="P323">Strony postępowania poprzez obwieszczenie na tablicy ogłoszeń oraz w BiP<text:s/></text:p>
                    </text:list-item>
                    <text:list-item>
                      <text:p text:style-name="P324">Wójt Gminy Miedźna</text:p>
                    </text:list-item>
                    <text:list-item>
                      <text:p text:style-name="P325">a/a RAN</text:p>
                    </text:list-item>
                  </text:list>
                </text:list-item>
              </text:list>
            </text:list-item>
          </text:list>
        </text:list-item>
      </text:list>
      <text:p text:style-name="P326"><text:span text:style-name="T327">do wiadomości</text:span></text:p>
      <text:list text:style-name="WWNum17" text:continue-numbering="true">
        <text:list-item>
          <text:p text:style-name="P328"><text:span text:style-name="T329">Regionalny Dyrektor Ochrony Środowiska</text:span></text:p>
        </text:list-item>
        <text:list-item>
          <text:p text:style-name="P330"><text:span text:style-name="T331">Państwowe Gospodarstwo Wodne Wody Polskie Zarząd zlewni w Katowicach</text:span></text:p>
        </text:list-item>
        <text:list-item>
          <text:p text:style-name="P332"><text:span text:style-name="T333">Państwowy Powiatowy Inspektor Sanitarny w Tychach</text:span></text:p>
        </text:list-item>
      </text:list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unktkropka" style:display-name="Punkt (kropka)" style:family="paragraph" style:parent-style-name="Standard">
      <style:paragraph-properties fo:text-align="justify" fo:line-height="150%" fo:margin-left="0.3944in" fo:text-indent="-0.1972in" fo:background-color="#FFFFFF">
        <style:tab-stops/>
      </style:paragraph-properties>
      <style:text-properties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Zwykłytekst" style:display-name="Zwykły tekst" style:family="paragraph" style:parent-style-name="Standard">
      <style:text-properties style:font-name="Arial Narrow" style:language-asian="en" style:country-asian="US" fo:hyphenate="false"/>
    </style:style>
    <style:style style:name="Nagłówek2Znak" style:display-name="Nagłówek 2 Znak" style:family="text">
      <style:text-properties style:font-name="Cambria" style:font-name-complex="Times New Roman" fo:font-weight="bold" style:font-weight-asian="bold" fo:font-style="italic" style:font-style-asian="italic" fo:font-size="14pt" style:font-size-asian="14pt" fo:language="pl" fo:country="PL" style:language-asian="pl" style:country-asian="PL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>
      <style:text-properties style:font-name-complex="Times New Roman"/>
    </style:style>
    <style:style style:name="TekstpodstawowyZnak" style:display-name="Tekst podstawowy Znak" style:family="text">
      <style:text-properties style:font-name-complex="Times New Roman" fo:font-size="12pt" style:font-size-asian="12pt" fo:language="pl" fo:country="PL" style:language-asian="pl" style:country-asian="PL"/>
    </style:style>
    <style:style style:name="TekstpodstawowywciętyZnak" style:display-name="Tekst podstawowy wcięty Znak" style:family="text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ZwykłytekstZnak" style:display-name="Zwykły tekst Znak" style:family="text" style:parent-style-name="Domyślnaczcionkaakapitu">
      <style:text-properties style:font-name="Arial Narrow" fo:font-size="12pt" style:font-size-asian="12pt" style:font-size-complex="12pt" style:language-asian="en" style:country-asian="US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ListLabel1" style:display-name="ListLabel 1" style:family="text">
      <style:text-properties fo:color="#00000A" fo:font-size="8pt" style:font-size-asian="8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Arial" fo:color="#000000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color="#000000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Arial" fo:color="#000000"/>
    </style:style>
    <style:style style:name="WW_CharLFO4LVL4" style:family="text">
      <style:text-properties style:font-name="Symbol" fo:color="#00000A"/>
    </style:style>
    <text:list-style style:name="WWNum4" style:display-name="WWNum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Arial" fo:color="#000000"/>
    </style:style>
    <style:style style:name="WW_CharLFO8LVL4" style:family="text">
      <style:text-properties style:font-name="Symbol" fo:color="#00000A"/>
    </style:style>
    <text:list-style style:name="WWNum8" style:display-name="WWNum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a" style:num-letter-sync="true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bold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3LVL1" style:family="text">
      <style:text-properties fo:color="#000000"/>
    </style:style>
    <style:style style:name="WW_CharLFO13LVL4" style:family="text">
      <style:text-properties style:font-name="Symbol" fo:color="#00000A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Arial" fo:color="#000000"/>
    </style:style>
    <style:style style:name="WW_CharLFO14LVL4" style:family="text">
      <style:text-properties style:font-name="Symbol" fo:color="#00000A"/>
    </style:style>
    <text:list-style style:name="WWNum14" style:display-name="WWNum14">
      <text:list-level-style-number text:level="1" text:style-name="WW_CharLFO1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 fo:color="#000000" fo:font-size="9pt" style:font-size-asian="9pt" style:font-size-complex="9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  <style:footer-left>
        <text:p text:style-name="P4"><text:page-number text:fixed="false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N0</dc:title>
    <meta:initial-creator>Adam</meta:initial-creator>
    <dc:creator>UGB</dc:creator>
    <meta:creation-date>2023-07-18T13:05:00Z</meta:creation-date>
    <dc:date>2023-08-24T07:45:00Z</dc:date>
    <meta:print-date>2023-08-24T07:41:00Z</meta:print-date>
    <meta:template xlink:href="Normal" xlink:type="simple"/>
    <meta:editing-cycles>17</meta:editing-cycles>
    <meta:editing-duration>PT24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3" meta:word-count="3135" meta:character-count="21904" meta:row-count="156" meta:non-whitespace-character-count="18812"/>
  </office:meta>
</office:document-meta>
</file>